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0.987cm" fo:margin-left="1.062cm" style:page-number="auto" table:align="left" style:writing-mode="lr-tb"/>
    </style:style>
    <style:style style:name="Table1.A" style:family="table-column">
      <style:table-column-properties style:column-width="20.98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0.987cm" fo:margin-left="1.062cm" table:align="left" style:writing-mode="lr-tb"/>
    </style:style>
    <style:style style:name="Table2.A" style:family="table-column">
      <style:table-column-properties style:column-width="20.9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 fo:break-before="pag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0125c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25c7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Diseases of the Human Body – add in common cold, lung cancer, liver cancer, rabies, epilepsy, bipolarism</text:p>
          </table:table-cell>
        </table:table-row>
        <table:table-row table:style-name="Table1.1">
          <table:table-cell table:style-name="Table1.A1" office:value-type="string">
            <text:p text:style-name="P4">General – </text:p>
            <text:p text:style-name="P1"><text:a xlink:type="simple" xlink:href="http://www.mayoclinic.com/health/DiseasesIndex/DiseasesIndex"><text:span text:style-name="Internet_20_link"><text:span text:style-name="T1">http://www.mayoclinic.com/health/DiseasesIndex/DiseasesIndex</text:span></text:span></text:a></text:p>
            <text:p text:style-name="P1"><text:a xlink:type="simple" xlink:href="http://www.healthcentral.com/"><text:span text:style-name="Internet_20_link"><text:span text:style-name="T1">http://www.healthcentral.com/</text:span></text:span></text:a></text:p>
            <text:p text:style-name="P1"><text:a xlink:type="simple" xlink:href="http://www.about.com/"><text:span text:style-name="Internet_20_link"><text:span text:style-name="T1">http://www.about.com/</text:span></text:span></text:a></text:p>
            <text:p text:style-name="P1"><text:a xlink:type="simple" xlink:href="http://health.discovery.com/"><text:span text:style-name="Internet_20_link"><text:span text:style-name="T1">http://health.discovery.com/</text:span></text:span></text:a></text:p>
            <text:p text:style-name="P1"><text:a xlink:type="simple" xlink:href="http://www.cdc.gov/DiseasesConditions/"><text:span text:style-name="Internet_20_link"><text:span text:style-name="T1">http://www.cdc.gov/DiseasesConditions/</text:span></text:span></text:a></text:p>
            <text:p text:style-name="P1"><text:a xlink:type="simple" xlink:href="http://dir.yahoo.com/health/diseases_and_conditions/"><text:span text:style-name="Internet_20_link"><text:span text:style-name="T1">http://dir.yahoo.com/health/diseases_and_conditions/</text:span></text:span></text:a><text:span text:style-name="T1"> </text:span></text:p>
            <text:p text:style-name="P1"><text:a xlink:type="simple" xlink:href="http://www.medicinenet.com/diseases_and_conditions/article.htm"><text:span text:style-name="Internet_20_link"><text:span text:style-name="T1">http://www.medicinenet.com/diseases_and_conditions/article.htm</text:span></text:span></text:a><text:span text:style-name="T1"> </text:span></text:p>
            <text:p text:style-name="P1"><text:a xlink:type="simple" xlink:href="http://www.sciencedaily.com/news/health_medicine/diseases_and_conditions/"><text:span text:style-name="Internet_20_link"><text:span text:style-name="T1">http://www.sciencedaily.com/news/health_medicine/diseases_and_conditions/</text:span></text:span></text:a></text:p>
            <text:p text:style-name="P7"><text:a xlink:type="simple" xlink:href="https://www.infoplease.com/science-health/health/common-infectious-diseases-worldwide"><text:span text:style-name="Internet_20_link"><text:span text:style-name="T2">https://www.infoplease.com/science-health/health/common-infectious-diseases-worldwide</text:span></text:span></text:a></text:p>
            <text:p text:style-name="P7"><text:span text:style-name="Internet_20_link"><text:span text:style-name="T2">http://www.who.int/topics/infectious_diseases/en/</text:span>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Acquired Immune Deficiency Syndrome (AIDS) - <text:a xlink:type="simple" xlink:href="http://www.emedicinehealth.com/hivaids/article_em.htm"><text:span text:style-name="Internet_20_link">http://www.emedicinehealth.com/hivaids/article_em.htm</text:span></text:a></text:p>
            <text:p text:style-name="P1"><text:a xlink:type="simple" xlink:href="http://www.amfar.org/abouthiv/default.aspx?id=3346"><text:span text:style-name="Internet_20_link">http://www.amfar.org/abouthiv/default.aspx?id=3346</text:span></text:a></text:p>
            <text:p text:style-name="P1"><text:a xlink:type="simple" xlink:href="http://www.aidshealth.org/about-hiv-aids/hiv-aids/"><text:span text:style-name="Internet_20_link">http://www.aidshealth.org/about-hiv-aids/hiv-aids/</text:span></text:a></text:p>
            <text:p text:style-name="P1"><text:a xlink:type="simple" xlink:href="http://www.aids.gov/faq/index.html"><text:span text:style-name="Internet_20_link">http://www.aids.gov/faq/index.html</text:span></text:a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Alcoholism - <text:a xlink:type="simple" xlink:href="http://alcoholism.about.com/"><text:span text:style-name="Internet_20_link">http://alcoholism.about.com/</text:span></text:a></text:p>
            <text:p text:style-name="P2"><text:a xlink:type="simple" xlink:href="http://www.emedicinehealth.com/alcoholism/article_em.htm"><text:span text:style-name="Internet_20_link">http://www.emedicinehealth.com/alcoholism/article_em.htm</text:span></text:a> </text:p>
            <text:p text:style-name="P2"><text:a xlink:type="simple" xlink:href="http://www.ncbi.nlm.nih.gov/pubmedhealth/PMH0001940/"><text:span text:style-name="Internet_20_link">http://www.ncbi.nlm.nih.gov/pubmedhealth/PMH0001940/</text:span></text:a></text:p>
            <text:p text:style-name="P2"><text:a xlink:type="simple" xlink:href="http://bodyandhealth.canada.com/channel_condition_info_details.asp?channel_id=11&amp;disease_id=220&amp;relation_id=10899"><text:span text:style-name="Internet_20_link">http://bodyandhealth.canada.com/channel_condition_info_details.asp?channel_id=11&amp;disease_id=220&amp;relation_id=10899</text:span></text:a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llergies - <text:a xlink:type="simple" xlink:href="http://en.wikipedia.org/wiki/Allergy"><text:span text:style-name="Internet_20_link">http://en.wikipedia.org/wiki/Allergy</text:span></text:a></text:p>
            <text:p text:style-name="P2"><text:a xlink:type="simple" xlink:href="http://kidshealth.org/teen/diseases_conditions/allergies_immune/allergies.html"><text:span text:style-name="Internet_20_link">http://kidshealth.org/teen/diseases_conditions/allergies_immune/allergies.html</text:span></text:a></text:p>
            <text:p text:style-name="P2"><text:a xlink:type="simple" xlink:href="http://www.hc-sc.gc.ca/fn-an/securit/allerg/index-eng.php"><text:span text:style-name="Internet_20_link">http://www.hc-sc.gc.ca/fn-an/securit/allerg/index-eng.php</text:span></text:a></text:p>
            <text:p text:style-name="P2"><text:a xlink:type="simple" xlink:href="http://aaia.ca/en/index.htm"><text:span text:style-name="Internet_20_link">http://aaia.ca/en/index.htm</text:span></text:a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LS - <text:a xlink:type="simple" xlink:href="http://www.ncbi.nlm.nih.gov/pubmedhealth/PMH0001708/"><text:span text:style-name="Internet_20_link">http://www.ncbi.nlm.nih.gov/pubmedhealth/PMH0001708/</text:span></text:a></text:p>
            <text:p text:style-name="P2"><text:a xlink:type="simple" xlink:href="http://www.als.ca/lou_gehrigs_disease.aspx"><text:span text:style-name="Internet_20_link">http://www.als.ca/lou_gehrigs_disease.aspx</text:span></text:a></text:p>
            <text:p text:style-name="P2"><text:a xlink:type="simple" xlink:href="http://www.neurologychannel.com/als/index.shtml"><text:span text:style-name="Internet_20_link">http://www.neurologychannel.com/als/index.shtml</text:span></text:a></text:p>
            <text:p text:style-name="P2"><text:a xlink:type="simple" xlink:href="http://kidshealth.org/kid/grownup/conditions/als.html"><text:span text:style-name="Internet_20_link">http://kidshealth.org/kid/grownup/conditions/als.html</text:span></text:a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lzheimer’s disease - <text:a xlink:type="simple" xlink:href="http://www.nlm.nih.gov/medlineplus/ency/article/000760.htm#Definition"><text:span text:style-name="Internet_20_link">http://www.nlm.nih.gov/medlineplus/ency/article/000760.htm#Definition</text:span></text:a></text:p>
            <text:p text:style-name="P1"><text:soft-page-break/><text:a xlink:type="simple" xlink:href="http://www.alz.org/alzheimers_disease_know_the_10_signs.asp"><text:span text:style-name="Internet_20_link">http://www.alz.org/alzheimers_disease_know_the_10_signs.asp</text:span></text:a></text:p>
            <text:p text:style-name="P1"><text:a xlink:type="simple" xlink:href="http://www.nia.nih.gov/alzheimers"><text:span text:style-name="Internet_20_link">http://www.nia.nih.gov/alzheimers</text:span></text:a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Asthma - <text:a xlink:type="simple" xlink:href="http://www.lungusa.org/lung-disease/asthma/"><text:span text:style-name="Internet_20_link">http://www.lungusa.org/lung-disease/asthma/</text:span></text:a></text:p>
            <text:p text:style-name="P1"><text:a xlink:type="simple" xlink:href="http://www.lung.ca/diseases-maladies/asthma-asthme_e.php"><text:span text:style-name="Internet_20_link">http://www.lung.ca/diseases-maladies/asthma-asthme_e.php</text:span></text:a></text:p>
            <text:p text:style-name="P1"><text:a xlink:type="simple" xlink:href="http://asthma.about.com/?once=true&amp;"><text:span text:style-name="Internet_20_link">http://asthma.about.com/?once=true&amp;</text:span></text:a></text:p>
            <text:p text:style-name="P1"><text:a xlink:type="simple" xlink:href="http://www.brainpop.com/health/diseasesinjuriesandconditions/asthma/"><text:span text:style-name="Internet_20_link">http://www.brainpop.com/health/diseasesinjuriesandconditions/asthma/</text:span></text:a></text:p>
            <text:p text:style-name="P1"/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Cerebral palsy - <text:a xlink:type="simple" xlink:href="http://www.ninds.nih.gov/disorders/cerebral_palsy/cerebral_palsy.htm"><text:span text:style-name="Internet_20_link">http://www.ninds.nih.gov/disorders/cerebral_palsy/cerebral_palsy.htm</text:span></text:a></text:p>
            <text:p text:style-name="P1"><text:a xlink:type="simple" xlink:href="http://www.cerebralpalsyinfo.org/"><text:span text:style-name="Internet_20_link">http://www.cerebralpalsyinfo.org/</text:span></text:a></text:p>
            <text:p text:style-name="P1"><text:a xlink:type="simple" xlink:href="http://kidshealth.org/parent/medical/brain/cerebral_palsy.html"><text:span text:style-name="Internet_20_link">http://kidshealth.org/parent/medical/brain/cerebral_palsy.html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Common cold - <text:a xlink:type="simple" xlink:href="http://www.lung.ca/diseases-maladies/a-z/cold-rhume/index_e.php"><text:span text:style-name="Internet_20_link">http://www.lung.ca/diseases-maladies/a-z/cold-rhume/index_e.php</text:span></text:a></text:p>
            <text:p text:style-name="P1"><text:a xlink:type="simple" xlink:href="http://www.nlm.nih.gov/medlineplus/ency/article/000678.htm#Definition"><text:span text:style-name="Internet_20_link">http://www.nlm.nih.gov/medlineplus/ency/article/000678.htm#Definition</text:span></text:a></text:p>
            <text:p text:style-name="P1"><text:a xlink:type="simple" xlink:href="http://www.commoncold.org/sitemap.htm"><text:span text:style-name="Internet_20_link">http://www.commoncold.org/sitemap.htm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Cystic fibrosis - <text:a xlink:type="simple" xlink:href="http://www.lungusa.org/lung-disease/cystic-fibrosis/"><text:span text:style-name="Internet_20_link">http://www.lungusa.org/lung-disease/cystic-fibrosis/</text:span></text:a></text:p>
            <text:p text:style-name="P1"><text:a xlink:type="simple" xlink:href="http://www.cysticfibrosis.ca/page.asp?id=1"><text:span text:style-name="Internet_20_link">http://www.cysticfibrosis.ca/page.asp?id=1</text:span></text:a></text:p>
            <text:p text:style-name="P1"><text:a xlink:type="simple" xlink:href="http://www.cff.org/AboutCF/"><text:span text:style-name="Internet_20_link">http://www.cff.org/AboutCF/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Diabetes - <text:a xlink:type="simple" xlink:href="http://www.diabetes.org/"><text:span text:style-name="Internet_20_link">http://www.diabetes.org/</text:span></text:a></text:p>
            <text:p text:style-name="P1"><text:a xlink:type="simple" xlink:href="http://www.diabetes.ca/about-diabetes/"><text:span text:style-name="Internet_20_link">http://www.diabetes.ca/about-diabetes/</text:span></text:a></text:p>
            <text:p text:style-name="P1"><text:a xlink:type="simple" xlink:href="http://diabetes.niddk.nih.gov/"><text:span text:style-name="Internet_20_link">http://diabetes.niddk.nih.gov/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Down syndrome - <text:a xlink:type="simple" xlink:href="http://www.ndss.org/index.php?option=com_content&amp;view=category&amp;id=35&amp;Itemid=57"><text:span text:style-name="Internet_20_link">http://www.ndss.org/index.php?option=com_content&amp;view=category&amp;id=35&amp;Itemid=57</text:span></text:a></text:p>
            <text:p text:style-name="P1"><text:a xlink:type="simple" xlink:href="http://kidshealth.org/parent/medical/genetic/down_syndrome.html"><text:span text:style-name="Internet_20_link">http://kidshealth.org/parent/medical/genetic/down_syndrome.html</text:span></text:a></text:p>
            <text:p text:style-name="P1"><text:a xlink:type="simple" xlink:href="http://www.nlm.nih.gov/medlineplus/ency/article/000997.htm#Definition"><text:span text:style-name="Internet_20_link">http://www.nlm.nih.gov/medlineplus/ency/article/000997.htm#Definition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Epilepsy - <text:a xlink:type="simple" xlink:href="http://www.caregiver.org/caregiver/jsp/content_node.jsp?nodeid=572"><text:span text:style-name="Internet_20_link">http://www.caregiver.org/caregiver/jsp/content_node.jsp?nodeid=572</text:span></text:a></text:p>
            <text:p text:style-name="P1"><text:a xlink:type="simple" xlink:href="http://www.epilepsyfoundation.org/about/"><text:span text:style-name="Internet_20_link">http://www.epilepsyfoundation.org/about/</text:span></text:a></text:p>
            <text:p text:style-name="P1"><text:a xlink:type="simple" xlink:href="http://www.epilepsy.com/"><text:span text:style-name="Internet_20_link">http://www.epilepsy.com/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Fetal Alcohol Syndrome (FAS) - <text:a xlink:type="simple" xlink:href="http://www.faslink.org/"><text:span text:style-name="Internet_20_link">http://www.faslink.org/</text:span></text:a></text:p>
            <text:p text:style-name="P2"><text:a xlink:type="simple" xlink:href="http://www.cps.ca/english/statements/II/ii02-01.htm"><text:span text:style-name="Internet_20_link">http://www.cps.ca/english/statements/II/ii02-01.htm</text:span></text:a></text:p>
            <text:p text:style-name="P2"><text:a xlink:type="simple" xlink:href="http://www.cdc.gov/ncbddd/fasd/index.html"><text:span text:style-name="Internet_20_link">http://www.cdc.gov/ncbddd/fasd/index.html</text:span></text:a></text:p>
            <text:p text:style-name="P2"><text:a xlink:type="simple" xlink:href="http://bodyandhealth.canada.com/condition_info_details.asp?disease_id=307"><text:span text:style-name="Internet_20_link">http://bodyandhealth.canada.com/condition_info_details.asp?disease_id=307</text:span></text:a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Heart disease - <text:a xlink:type="simple" xlink:href="http://www.cdc.gov/heartDisease/statistics.htm"><text:span text:style-name="Internet_20_link">http://www.cdc.gov/heartDisease/statistics.htm</text:span></text:a></text:p>
            <text:p text:style-name="P1"><text:a xlink:type="simple" xlink:href="http://extension.missouri.edu/hesfn/heartdisease/teenheart.htm"><text:span text:style-name="Internet_20_link">http://extension.missouri.edu/hesfn/heartdisease/teenheart.htm</text:span></text:a></text:p>
            <text:p text:style-name="P1"><text:a xlink:type="simple" xlink:href="http://www.heartandstroke.bc.ca/site/c.kpIPKXOyFmG/b.3644309/k.F84D/Heart_Disease_Stroke_and_Healthy_Living.htm"><text:span text:style-name="Internet_20_link">http://www.heartandstroke.bc.ca/site/c.kpIPKXOyFmG/b.3644309/k.F84D/Heart_Disease_Stroke_and_Healthy_Living.htm</text:span></text:a></text:p>
            <text:p text:style-name="P1"><text:a xlink:type="simple" xlink:href="http://www.diabetes.ca/about-diabetes/living/complications/heart-disease-stroke/"><text:span text:style-name="Internet_20_link">http://www.diabetes.ca/about-diabetes/living/complications/heart-disease-stroke/</text:span></text:a></text:p>
            <text:p text:style-name="P1"><text:soft-page-break/></text:p>
          </table:table-cell>
        </table:table-row>
        <table:table-row table:style-name="Table2.1">
          <table:table-cell table:style-name="Table2.A1" office:value-type="string">
            <text:p text:style-name="P2">Hepatitis - <text:a xlink:type="simple" xlink:href="http://www.hc-sc.gc.ca/hl-vs/iyh-vsv/diseases-maladies/hepc-eng.php"><text:span text:style-name="Internet_20_link">http://www.hc-sc.gc.ca/hl-vs/iyh-vsv/diseases-maladies/hepc-eng.php</text:span></text:a></text:p>
            <text:p text:style-name="P1"><text:a xlink:type="simple" xlink:href="http://news.healingwell.com/index.php?p=news1&amp;id=520343"><text:span text:style-name="Internet_20_link">http://news.healingwell.com/index.php?p=news1&amp;id=520343</text:span></text:a></text:p>
            <text:p text:style-name="P1"><text:a xlink:type="simple" xlink:href="http://kidshealth.org/parent/infections/bacterial_viral/hepatitis.html"><text:span text:style-name="Internet_20_link">http://kidshealth.org/parent/infections/bacterial_viral/hepatitis.html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High cholesterol - <text:a xlink:type="simple" xlink:href="http://www.cbc.ca/consumer/foodbytes/2010/11/trimming-down-high-cholesterol.html">http://www.cbc.ca/consumer/foodbytes/2010/11/trimming-down-high-cholesterol.html</text:a></text:p>
            <text:p text:style-name="P2"><text:a xlink:type="simple" xlink:href="http://www.medicalnewstoday.com/articles/9152.php">http://www.medicalnewstoday.com/articles/9152.php</text:a></text:p>
            <text:p text:style-name="P2"><text:a xlink:type="simple" xlink:href="http://www.heartandstroke.bc.ca/site/c.kpIPKXOyFmG/b.3644309/k.BEB6/Home.htm?src=home">http://www.heartandstroke.bc.ca/site/c.kpIPKXOyFmG/b.3644309/k.BEB6/Home.htm?src=home</text:a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Human papillomavirus (HPV) - <text:a xlink:type="simple" xlink:href="http://www.nlm.nih.gov/medlineplus/hpv.html">http://www.nlm.nih.gov/medlineplus/hpv.html</text:a></text:p>
            <text:p text:style-name="P2"><text:a xlink:type="simple" xlink:href="http://hpvinfo.ca/hpvinfo/home.aspx">http://hpvinfo.ca/hpvinfo/home.aspx</text:a></text:p>
            <text:p text:style-name="P2"><text:a xlink:type="simple" xlink:href="http://www.mcgill.ca/hitchcohort/hpvfacts/">http://www.mcgill.ca/hitchcohort/hpvfacts/</text:a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Influenza - <text:a xlink:type="simple" xlink:href="http://www.lungusa.org/lung-disease/influenza/"><text:span text:style-name="Internet_20_link">http://www.lungusa.org/lung-disease/influenza/</text:span></text:a></text:p>
            <text:p text:style-name="P1"><text:a xlink:type="simple" xlink:href="http://www.lung.ca/diseases-maladies/a-z/flu-grippe/index_e.php"><text:span text:style-name="Internet_20_link">http://www.lung.ca/diseases-maladies/a-z/flu-grippe/index_e.php</text:span></text:a></text:p>
            <text:p text:style-name="P1"><text:a xlink:type="simple" xlink:href="http://www.hc-sc.gc.ca/hc-ps/dc-ma/influenza-eng.php"><text:span text:style-name="Internet_20_link">http://www.hc-sc.gc.ca/hc-ps/dc-ma/influenza-eng.php</text:span></text:a></text:p>
            <text:p text:style-name="P1"><text:a xlink:type="simple" xlink:href="http://www.healthlinkbc.ca/healthfiles/hfile12b.stm"><text:span text:style-name="Internet_20_link">http://www.healthlinkbc.ca/healthfiles/hfile12b.stm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Leukemia - <text:a xlink:type="simple" xlink:href="http://www.leukemia-lymphoma.org/all_page?item_id=7026"><text:span text:style-name="Internet_20_link">http://www.leukemia-lymphoma.org/all_page?item_id=7026</text:span></text:a></text:p>
            <text:p text:style-name="P1"><text:a xlink:type="simple" xlink:href="http://www.cancer.ca/British%20Columbia-Yukon/About%20cancer/Types%20of%20cancer/What%20is%20leukemia.aspx?sc_lang=en&amp;r=1"><text:span text:style-name="Internet_20_link">http://www.cancer.ca/British%20Columbia-Yukon/About%20cancer/Types%20of%20cancer/What%20is%20leukemia.aspx?sc_lang=en&amp;r=1</text:span></text:a></text:p>
            <text:p text:style-name="P1"><text:a xlink:type="simple" xlink:href="http://www.emedicinehealth.com/leukemia/article_em.htm"><text:span text:style-name="Internet_20_link">http://www.emedicinehealth.com/leukemia/article_em.htm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Lung cancer - <text:a xlink:type="simple" xlink:href="http://www.lungusa.org/lung-disease/lung-cancer/"><text:span text:style-name="Internet_20_link">http://www.lungusa.org/lung-disease/lung-cancer/</text:span></text:a></text:p>
            <text:p text:style-name="P1"><text:a xlink:type="simple" xlink:href="http://www.lung.ca/diseases-maladies/cancer-cancer_e.php"><text:span text:style-name="Internet_20_link">http://www.lung.ca/diseases-maladies/cancer-cancer_e.php</text:span></text:a></text:p>
            <text:p text:style-name="P1"><text:a xlink:type="simple" xlink:href="http://bodyandhealth.canada.com/channel_condition_info_details.asp?disease_id=177&amp;channel_id=2022&amp;relation_id=16665"><text:span text:style-name="Internet_20_link">http://bodyandhealth.canada.com/channel_condition_info_details.asp?disease_id=177&amp;channel_id=2022&amp;relation_id=16665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Lupus - <text:a xlink:type="simple" xlink:href="http://www.arthritis.ca/types%20of%20arthritis/lupus/default.asp?s=1&amp;province=bc"><text:span text:style-name="Internet_20_link">http://www.arthritis.ca/types%20of%20arthritis/lupus/default.asp?s=1&amp;province=bc</text:span></text:a></text:p>
            <text:p text:style-name="P1"><text:a xlink:type="simple" xlink:href="http://www.medicalnewstoday.com/info/lupus/whatislupus.php"><text:span text:style-name="Internet_20_link">http://www.medicalnewstoday.com/info/lupus/whatislupus.php</text:span></text:a></text:p>
            <text:p text:style-name="P1"><text:a xlink:type="simple" xlink:href="http://www.womenshealth.gov/faq/lupus.cfm"><text:span text:style-name="Internet_20_link">http://www.womenshealth.gov/faq/lupus.cfm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Lyme disease - <text:a xlink:type="simple" xlink:href="http://www.phac-aspc.gc.ca/id-mi/lyme-fs-eng.php"><text:span text:style-name="Internet_20_link">http://www.phac-aspc.gc.ca/id-mi/lyme-fs-eng.php</text:span></text:a></text:p>
            <text:p text:style-name="P1"><text:a xlink:type="simple" xlink:href="http://www.health.gov.on.ca/en/public/publications/disease/lyme.aspx"><text:span text:style-name="Internet_20_link">http://www.health.gov.on.ca/en/public/publications/disease/lyme.aspx</text:span></text:a></text:p>
            <text:p text:style-name="P1"><text:a xlink:type="simple" xlink:href="http://www.cdc.gov/ncidod/dvbid/lyme/index.htm"><text:span text:style-name="Internet_20_link">http://www.cdc.gov/ncidod/dvbid/lyme/index.htm</text:span></text:a></text:p>
            <text:p text:style-name="P1"><text:soft-page-break/></text:p>
          </table:table-cell>
        </table:table-row>
        <table:table-row table:style-name="Table2.1">
          <table:table-cell table:style-name="Table2.A1" office:value-type="string">
            <text:p text:style-name="P2">Measles - <text:a xlink:type="simple" xlink:href="http://kidshealth.org/parent/infections/bacterial_viral/measles.html"><text:span text:style-name="Internet_20_link">http://kidshealth.org/parent/infections/bacterial_viral/measles.html</text:span></text:a></text:p>
            <text:p text:style-name="P1"><text:a xlink:type="simple" xlink:href="http://www.emedicinehealth.com/measles/article_em.htm"><text:span text:style-name="Internet_20_link">http://www.emedicinehealth.com/measles/article_em.htm</text:span></text:a></text:p>
            <text:p text:style-name="P1"><text:a xlink:type="simple" xlink:href="http://www.nlm.nih.gov/medlineplus/measles.html"><text:span text:style-name="Internet_20_link">http://www.nlm.nih.gov/medlineplus/measles.html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Meningitis - <text:a xlink:type="simple" xlink:href="http://www.meningitis.org/"><text:span text:style-name="Internet_20_link">http://www.meningitis.org/</text:span></text:a></text:p>
            <text:p text:style-name="P1"><text:a xlink:type="simple" xlink:href="http://www.healthlinkbc.ca/kbase/topic/major/aa34518/descrip.htm"><text:span text:style-name="Internet_20_link">http://www.healthlinkbc.ca/kbase/topic/major/aa34518/descrip.htm</text:span></text:a></text:p>
            <text:p text:style-name="P1"><text:a xlink:type="simple" xlink:href="http://www.meningitis.ca/en/what_is_meningitis/index.shtml"><text:span text:style-name="Internet_20_link">http://www.meningitis.ca/en/what_is_meningitis/index.shtml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Mononucleosis - <text:a xlink:type="simple" xlink:href="http://familydoctor.org/online/famdocen/home/common/infections/common/viral/077.html"><text:span text:style-name="Internet_20_link">http://familydoctor.org/online/famdocen/home/common/infections/common/viral/077.html</text:span></text:a></text:p>
            <text:p text:style-name="P1"><text:a xlink:type="simple" xlink:href="http://bodyandhealth.canada.com/channel_condition_info_details.asp?disease_id=75&amp;channel_id=1020&amp;relation_id=70907"><text:span text:style-name="Internet_20_link">http://bodyandhealth.canada.com/channel_condition_info_details.asp?disease_id=75&amp;channel_id=1020&amp;relation_id=70907</text:span></text:a></text:p>
            <text:p text:style-name="P1"><text:a xlink:type="simple" xlink:href="http://www.healthlinkbc.ca/kbase/topic/major/hw168620/descrip.htm"><text:span text:style-name="Internet_20_link">http://www.healthlinkbc.ca/kbase/topic/major/hw168620/descrip.htm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Multiple sclerosis - <text:a xlink:type="simple" xlink:href="http://www.mssociety.ca/en/information/faq.htm"><text:span text:style-name="Internet_20_link">http://www.mssociety.ca/en/information/faq.htm</text:span></text:a></text:p>
            <text:p text:style-name="P1"><text:a xlink:type="simple" xlink:href="http://www.nlm.nih.gov/medlineplus/multiplesclerosis.html"><text:span text:style-name="Internet_20_link">http://www.nlm.nih.gov/medlineplus/multiplesclerosis.html</text:span></text:a></text:p>
            <text:p text:style-name="P1"><text:a xlink:type="simple" xlink:href="http://www.medicinenet.com/multiple_sclerosis/article.htm"><text:span text:style-name="Internet_20_link">http://www.medicinenet.com/multiple_sclerosis/article.htm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Parkinson’s disease - <text:a xlink:type="simple" xlink:href="http://www.parkinson.ca/site/c.kgLNIWODKpF/b.5184077/k.CDD1/What_is_Parkinsons.htm"><text:span text:style-name="Internet_20_link">http://www.parkinson.ca/site/c.kgLNIWODKpF/b.5184077/k.CDD1/What_is_Parkinsons.htm</text:span></text:a></text:p>
            <text:p text:style-name="P1"><text:a xlink:type="simple" xlink:href="http://www.nlm.nih.gov/medlineplus/ency/article/000755.htm"><text:span text:style-name="Internet_20_link">http://www.nlm.nih.gov/medlineplus/ency/article/000755.htm</text:span></text:a></text:p>
            <text:p text:style-name="P1"><text:a xlink:type="simple" xlink:href="http://bodyandhealth.canada.com/channel_condition_info_details.asp?disease_id=102&amp;channel_id=10&amp;relation_id=10865"><text:span text:style-name="Internet_20_link">http://bodyandhealth.canada.com/channel_condition_info_details.asp?disease_id=102&amp;channel_id=10&amp;relation_id=10865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Rabies - <text:a xlink:type="simple" xlink:href="http://www.healthservices.uwaterloo.ca/occupationalhealth/rabies.html"><text:span text:style-name="Internet_20_link">http://www.healthservices.uwaterloo.ca/occupationalhealth/rabies.html</text:span></text:a></text:p>
            <text:p text:style-name="P1"><text:a xlink:type="simple" xlink:href="http://www.inspection.gc.ca/english/anima/disemala/rabrag/rabragfse.shtml"><text:span text:style-name="Internet_20_link">http://www.inspection.gc.ca/english/anima/disemala/rabrag/rabragfse.shtml</text:span></text:a></text:p>
            <text:p text:style-name="P1"><text:a xlink:type="simple" xlink:href="http://www.phac-aspc.gc.ca/tmp-pmv/info/rage-eng.php"><text:span text:style-name="Internet_20_link">http://www.phac-aspc.gc.ca/tmp-pmv/info/rage-eng.php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Skin cancer - <text:a xlink:type="simple" xlink:href="http://www.skincancerguide.ca/"><text:span text:style-name="Internet_20_link">http://www.skincancerguide.ca/</text:span></text:a></text:p>
            <text:p text:style-name="P1"><text:a xlink:type="simple" xlink:href="http://www.medicinenet.com/skin_cancer/article.htm"><text:span text:style-name="Internet_20_link">http://www.medicinenet.com/skin_cancer/article.htm</text:span></text:a></text:p>
            <text:p text:style-name="P1"><text:a xlink:type="simple" xlink:href="http://www.cancer.ca/Canada-wide/About%20cancer/Types%20of%20cancer/What%20is%20non-melanoma%20skin%20cancer.aspx?sc_lang=en"><text:span text:style-name="Internet_20_link">http://www.cancer.ca/Canada-wide/About%20cancer/Types%20of%20cancer/What%20is%20non-melanoma%20skin%20cancer.aspx?sc_lang=en</text:span></text:a>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Strep throat - <text:a xlink:type="simple" xlink:href="http://kidshealth.org/teen/infections/bacterial_viral/strep_throat.html">http://kidshealth.org/teen/infections/bacterial_viral/strep_throat.html</text:a></text:p>
            <text:p text:style-name="P2"><text:a xlink:type="simple" xlink:href="http://www.caringforkids.cps.ca/whensick/StrepThroat.htm">http://www.caringforkids.cps.ca/whensick/StrepThroat.htm</text:a></text:p>
            <text:p text:style-name="P2"><text:a xlink:type="simple" xlink:href="http://www.dobugsneeddrugs.org/parents/throat.html">http://www.dobugsneeddrugs.org/parents/throat.html</text:a></text:p>
          </table:table-cell>
        </table:table-row>
        <table:table-row table:style-name="Table2.1">
          <table:table-cell table:style-name="Table2.A1" office:value-type="string">
            <text:p text:style-name="P2">Tuberculosis - <text:a xlink:type="simple" xlink:href="http://www.lungusa.org/lung-disease/tuberculosis/"><text:span text:style-name="Internet_20_link">http://www.lungusa.org/lung-disease/tuberculosis/</text:span></text:a></text:p>
            <text:p text:style-name="P1"><text:soft-page-break/><text:a xlink:type="simple" xlink:href="http://www.lung.ca/diseases-maladies/tuberculosis-tuberculose_e.php"><text:span text:style-name="Internet_20_link">http://www.lung.ca/diseases-maladies/tuberculosis-tuberculose_e.php</text:span></text:a></text:p>
            <text:p text:style-name="P1"><text:a xlink:type="simple" xlink:href="http://www.health.gov.on.ca/english/public/pub/disease/tuber.html"><text:span text:style-name="Internet_20_link">http://www.health.gov.on.ca/english/public/pub/disease/tuber.html</text:span></text:a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text-align="start" style:justify-single-word="false" fo:orphans="2" fo:widows="2" fo:hyphenation-ladder-count="no-limit" fo:text-indent="-0.635cm" style:auto-text-indent="false" style:writing-mode="lr-tb"/>
      <style:text-properties style:use-window-font-color="true" style:font-name="Calibri" fo:font-family="Calibri" style:font-family-generic="swiss" style:font-pitch="variable" fo:font-size="11pt" fo:language="en" fo:country="C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1-02T21:05:00</meta:creation-date>
    <dc:creator>Lorraine Lindsay</dc:creator>
    <dc:date>2017-05-29T10:10:52.122058786</dc:date>
    <meta:editing-cycles>10</meta:editing-cycles>
    <meta:editing-duration>PT07H03M51S</meta:editing-duration>
    <meta:generator>LibreOffice/4.2.8.2$Linux_x86 LibreOffice_project/420m0$Build-2</meta:generator>
    <meta:document-statistic meta:table-count="2" meta:image-count="0" meta:object-count="0" meta:page-count="6" meta:paragraph-count="113" meta:word-count="212" meta:character-count="6948" meta:non-whitespace-character-count="6843"/>
    <meta:user-defined meta:name="Info 1"/>
    <meta:user-defined meta:name="Info 2"/>
    <meta:user-defined meta:name="Info 3"/>
    <meta:user-defined meta:name="Info 4"/>
  </office:meta>
</office:document-meta>
</file>