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3.267cm" table:align="center" style:writing-mode="lr-tb"/>
    </style:style>
    <style:style style:name="Table1.A" style:family="table-column">
      <style:table-column-properties style:column-width="3.32cm"/>
    </style:style>
    <style:style style:name="Table1.F" style:family="table-column">
      <style:table-column-properties style:column-width="3.321cm"/>
    </style:style>
    <style:style style:name="Table1.G" style:family="table-column">
      <style:table-column-properties style:column-width="3.348cm"/>
    </style:style>
    <style:style style:name="Table1.1" style:family="table-row">
      <style:table-row-properties style:min-row-height="0.508cm" fo:keep-together="always"/>
    </style:style>
    <style:style style:name="Table1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1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1.2" style:family="table-row">
      <style:table-row-properties style:row-height="2.794cm" fo:keep-together="always"/>
    </style:style>
    <style:style style:name="Table2" style:family="table">
      <style:table-properties style:width="23.267cm" table:align="center" style:writing-mode="lr-tb"/>
    </style:style>
    <style:style style:name="Table2.A" style:family="table-column">
      <style:table-column-properties style:column-width="3.32cm"/>
    </style:style>
    <style:style style:name="Table2.F" style:family="table-column">
      <style:table-column-properties style:column-width="3.321cm"/>
    </style:style>
    <style:style style:name="Table2.G" style:family="table-column">
      <style:table-column-properties style:column-width="3.348cm"/>
    </style:style>
    <style:style style:name="Table2.1" style:family="table-row">
      <style:table-row-properties style:min-row-height="0.508cm" fo:keep-together="always"/>
    </style:style>
    <style:style style:name="Table2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2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2.2" style:family="table-row">
      <style:table-row-properties style:row-height="2.794cm" fo:keep-together="always"/>
    </style:style>
    <style:style style:name="Table3" style:family="table">
      <style:table-properties style:width="23.267cm" table:align="center" style:writing-mode="lr-tb"/>
    </style:style>
    <style:style style:name="Table3.A" style:family="table-column">
      <style:table-column-properties style:column-width="3.32cm"/>
    </style:style>
    <style:style style:name="Table3.F" style:family="table-column">
      <style:table-column-properties style:column-width="3.321cm"/>
    </style:style>
    <style:style style:name="Table3.G" style:family="table-column">
      <style:table-column-properties style:column-width="3.348cm"/>
    </style:style>
    <style:style style:name="Table3.1" style:family="table-row">
      <style:table-row-properties style:min-row-height="0.508cm" fo:keep-together="always"/>
    </style:style>
    <style:style style:name="Table3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3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3.2" style:family="table-row">
      <style:table-row-properties style:row-height="2.794cm" fo:keep-together="always"/>
    </style:style>
    <style:style style:name="Table4" style:family="table">
      <style:table-properties style:width="23.267cm" table:align="center" style:writing-mode="lr-tb"/>
    </style:style>
    <style:style style:name="Table4.A" style:family="table-column">
      <style:table-column-properties style:column-width="1.66cm"/>
    </style:style>
    <style:style style:name="Table4.C" style:family="table-column">
      <style:table-column-properties style:column-width="3.32cm"/>
    </style:style>
    <style:style style:name="Table4.G" style:family="table-column">
      <style:table-column-properties style:column-width="3.321cm"/>
    </style:style>
    <style:style style:name="Table4.H" style:family="table-column">
      <style:table-column-properties style:column-width="3.348cm"/>
    </style:style>
    <style:style style:name="Table4.1" style:family="table-row">
      <style:table-row-properties style:min-row-height="0.508cm" fo:keep-together="always"/>
    </style:style>
    <style:style style:name="Table4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4.H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4.2" style:family="table-row">
      <style:table-row-properties style:row-height="2.794cm" fo:keep-together="always"/>
    </style:style>
    <style:style style:name="Table4.B6" style:family="table-cell">
      <style:table-cell-properties style:vertical-align="bottom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5" style:family="table">
      <style:table-properties style:width="23.267cm" table:align="center" style:writing-mode="lr-tb"/>
    </style:style>
    <style:style style:name="Table5.A" style:family="table-column">
      <style:table-column-properties style:column-width="3.32cm"/>
    </style:style>
    <style:style style:name="Table5.F" style:family="table-column">
      <style:table-column-properties style:column-width="3.321cm"/>
    </style:style>
    <style:style style:name="Table5.G" style:family="table-column">
      <style:table-column-properties style:column-width="3.348cm"/>
    </style:style>
    <style:style style:name="Table5.1" style:family="table-row">
      <style:table-row-properties style:min-row-height="0.508cm" fo:keep-together="always"/>
    </style:style>
    <style:style style:name="Table5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5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5.2" style:family="table-row">
      <style:table-row-properties style:row-height="2.794cm" fo:keep-together="always"/>
    </style:style>
    <style:style style:name="Table6" style:family="table">
      <style:table-properties style:width="23.267cm" table:align="center" style:writing-mode="lr-tb"/>
    </style:style>
    <style:style style:name="Table6.A" style:family="table-column">
      <style:table-column-properties style:column-width="3.32cm"/>
    </style:style>
    <style:style style:name="Table6.F" style:family="table-column">
      <style:table-column-properties style:column-width="3.321cm"/>
    </style:style>
    <style:style style:name="Table6.G" style:family="table-column">
      <style:table-column-properties style:column-width="3.348cm"/>
    </style:style>
    <style:style style:name="Table6.1" style:family="table-row">
      <style:table-row-properties style:min-row-height="0.508cm" fo:keep-together="always"/>
    </style:style>
    <style:style style:name="Table6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6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6.2" style:family="table-row">
      <style:table-row-properties style:row-height="2.794cm" fo:keep-together="always"/>
    </style:style>
    <style:style style:name="Table7" style:family="table">
      <style:table-properties style:width="23.267cm" table:align="center" style:writing-mode="lr-tb"/>
    </style:style>
    <style:style style:name="Table7.A" style:family="table-column">
      <style:table-column-properties style:column-width="1.66cm"/>
    </style:style>
    <style:style style:name="Table7.E" style:family="table-column">
      <style:table-column-properties style:column-width="3.32cm"/>
    </style:style>
    <style:style style:name="Table7.H" style:family="table-column">
      <style:table-column-properties style:column-width="3.321cm"/>
    </style:style>
    <style:style style:name="Table7.I" style:family="table-column">
      <style:table-column-properties style:column-width="3.348cm"/>
    </style:style>
    <style:style style:name="Table7.1" style:family="table-row">
      <style:table-row-properties style:min-row-height="0.508cm" fo:keep-together="always"/>
    </style:style>
    <style:style style:name="Table7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7.I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7.2" style:family="table-row">
      <style:table-row-properties style:row-height="2.794cm" fo:keep-together="always"/>
    </style:style>
    <style:style style:name="Table7.B6" style:family="table-cell">
      <style:table-cell-properties style:vertical-align="bottom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8" style:family="table">
      <style:table-properties style:width="23.267cm" table:align="center" style:writing-mode="lr-tb"/>
    </style:style>
    <style:style style:name="Table8.A" style:family="table-column">
      <style:table-column-properties style:column-width="3.32cm"/>
    </style:style>
    <style:style style:name="Table8.F" style:family="table-column">
      <style:table-column-properties style:column-width="3.321cm"/>
    </style:style>
    <style:style style:name="Table8.G" style:family="table-column">
      <style:table-column-properties style:column-width="3.348cm"/>
    </style:style>
    <style:style style:name="Table8.1" style:family="table-row">
      <style:table-row-properties style:min-row-height="0.508cm" fo:keep-together="always"/>
    </style:style>
    <style:style style:name="Table8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8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8.2" style:family="table-row">
      <style:table-row-properties style:row-height="2.794cm" fo:keep-together="always"/>
    </style:style>
    <style:style style:name="Table9" style:family="table">
      <style:table-properties style:width="23.267cm" table:align="center" style:writing-mode="lr-tb"/>
    </style:style>
    <style:style style:name="Table9.A" style:family="table-column">
      <style:table-column-properties style:column-width="3.32cm"/>
    </style:style>
    <style:style style:name="Table9.F" style:family="table-column">
      <style:table-column-properties style:column-width="3.321cm"/>
    </style:style>
    <style:style style:name="Table9.G" style:family="table-column">
      <style:table-column-properties style:column-width="3.348cm"/>
    </style:style>
    <style:style style:name="Table9.1" style:family="table-row">
      <style:table-row-properties style:min-row-height="0.508cm" fo:keep-together="always"/>
    </style:style>
    <style:style style:name="Table9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9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9.2" style:family="table-row">
      <style:table-row-properties style:row-height="2.794cm" fo:keep-together="always"/>
    </style:style>
    <style:style style:name="Table10" style:family="table">
      <style:table-properties style:width="23.461cm" table:align="center" style:writing-mode="lr-tb"/>
    </style:style>
    <style:style style:name="Table10.A" style:family="table-column">
      <style:table-column-properties style:column-width="3.32cm"/>
    </style:style>
    <style:style style:name="Table10.B" style:family="table-column">
      <style:table-column-properties style:column-width="3.514cm"/>
    </style:style>
    <style:style style:name="Table10.F" style:family="table-column">
      <style:table-column-properties style:column-width="3.321cm"/>
    </style:style>
    <style:style style:name="Table10.G" style:family="table-column">
      <style:table-column-properties style:column-width="3.348cm"/>
    </style:style>
    <style:style style:name="Table10.1" style:family="table-row">
      <style:table-row-properties style:min-row-height="0.508cm" fo:keep-together="always"/>
    </style:style>
    <style:style style:name="Table10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10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10.2" style:family="table-row">
      <style:table-row-properties style:row-height="2.794cm" fo:keep-together="always"/>
    </style:style>
    <style:style style:name="Table11" style:family="table">
      <style:table-properties style:width="23.267cm" table:align="center" style:writing-mode="lr-tb"/>
    </style:style>
    <style:style style:name="Table11.A" style:family="table-column">
      <style:table-column-properties style:column-width="3.32cm"/>
    </style:style>
    <style:style style:name="Table11.F" style:family="table-column">
      <style:table-column-properties style:column-width="3.321cm"/>
    </style:style>
    <style:style style:name="Table11.G" style:family="table-column">
      <style:table-column-properties style:column-width="3.348cm"/>
    </style:style>
    <style:style style:name="Table11.1" style:family="table-row">
      <style:table-row-properties style:min-row-height="0.508cm" fo:keep-together="always"/>
    </style:style>
    <style:style style:name="Table11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11.G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11.2" style:family="table-row">
      <style:table-row-properties style:row-height="2.794cm" fo:keep-together="always"/>
    </style:style>
    <style:style style:name="Table12" style:family="table">
      <style:table-properties style:width="23.387cm" table:align="center" style:writing-mode="lr-tb"/>
    </style:style>
    <style:style style:name="Table12.A" style:family="table-column">
      <style:table-column-properties style:column-width="1.72cm"/>
    </style:style>
    <style:style style:name="Table12.C" style:family="table-column">
      <style:table-column-properties style:column-width="3.32cm"/>
    </style:style>
    <style:style style:name="Table12.G" style:family="table-column">
      <style:table-column-properties style:column-width="3.321cm"/>
    </style:style>
    <style:style style:name="Table12.H" style:family="table-column">
      <style:table-column-properties style:column-width="3.348cm"/>
    </style:style>
    <style:style style:name="Table12.1" style:family="table-row">
      <style:table-row-properties style:min-row-height="0.508cm" fo:keep-together="always"/>
    </style:style>
    <style:style style:name="Table12.A1" style:family="table-cell">
      <style:table-cell-properties style:vertical-align="top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Table12.H1" style:family="table-cell">
      <style:table-cell-properties style:vertical-align="top" fo:padding-left="0.203cm" fo:padding-right="0.203cm" fo:padding-top="0cm" fo:padding-bottom="0cm" fo:border="0.75pt solid #000000" style:writing-mode="lr-tb"/>
    </style:style>
    <style:style style:name="Table12.2" style:family="table-row">
      <style:table-row-properties style:row-height="2.794cm" fo:keep-together="always"/>
    </style:style>
    <style:style style:name="Table12.B6" style:family="table-cell">
      <style:table-cell-properties style:vertical-align="bottom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style:snap-to-layout-grid="false"/>
    </style:style>
    <style:style style:name="P4" style:family="paragraph" style:parent-style-name="Month_20__26__20_Year">
      <style:paragraph-properties fo:margin-top="0cm" fo:margin-bottom="0cm" style:contextual-spacing="false"/>
    </style:style>
    <style:style style:name="P5" style:family="paragraph" style:parent-style-name="Month_20__26__20_Year">
      <style:paragraph-properties fo:margin-top="0cm" fo:margin-bottom="0cm" style:contextual-spacing="false"/>
      <style:text-properties fo:font-size="24pt" style:font-size-asian="24pt"/>
    </style:style>
    <style:style style:name="P6" style:family="paragraph" style:parent-style-name="Month_20__26__20_Year">
      <style:paragraph-properties fo:margin-top="0cm" fo:margin-bottom="0cm" style:contextual-spacing="false" fo:text-align="start" style:justify-single-word="false"/>
    </style:style>
    <style:style style:name="P7" style:family="paragraph" style:parent-style-name="Month_20__26__20_Year" style:master-page-name="Standard">
      <style:paragraph-properties fo:margin-top="0cm" fo:margin-bottom="0cm" style:contextual-spacing="false"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events">
      <style:paragraph-properties style:snap-to-layout-grid="false"/>
    </style:style>
    <style:style style:name="P10" style:family="paragraph" style:parent-style-name="events">
      <style:paragraph-properties style:snap-to-layout-grid="false"/>
      <style:text-properties fo:color="#bfbfbf"/>
    </style:style>
    <style:style style:name="P11" style:family="paragraph" style:parent-style-name="events">
      <style:paragraph-properties fo:text-align="end" style:justify-single-word="false"/>
    </style:style>
    <style:style style:name="P12" style:family="paragraph" style:parent-style-name="events">
      <style:paragraph-properties fo:text-align="end" style:justify-single-word="false" style:snap-to-layout-grid="false"/>
    </style:style>
    <style:style style:name="P13" style:family="paragraph" style:parent-style-name="events">
      <style:text-properties style:font-size-complex="9pt"/>
    </style:style>
    <style:style style:name="P14" style:family="paragraph" style:parent-style-name="Day_20_Number">
      <style:paragraph-properties style:snap-to-layout-grid="false"/>
    </style:style>
    <style:style style:name="P15" style:family="paragraph" style:parent-style-name="Day_20_Number">
      <style:paragraph-properties style:snap-to-layout-grid="false"/>
      <style:text-properties fo:color="#bfbfbf"/>
    </style:style>
    <style:style style:name="P16" style:family="paragraph" style:parent-style-name="Day_20_Number">
      <style:paragraph-properties fo:text-align="end" style:justify-single-word="false"/>
    </style:style>
    <style:style style:name="P17" style:family="paragraph" style:parent-style-name="Day_20_Number">
      <style:paragraph-properties style:snap-to-layout-grid="false"/>
      <style:text-properties fo:color="#4f81bd" style:font-name="Cambria" fo:font-size="9pt" style:font-size-asian="9pt" style:font-name-complex="Cambria" style:font-size-complex="9pt"/>
    </style:style>
    <style:style style:name="P18" style:family="paragraph" style:parent-style-name="Style_20_Centered">
      <style:paragraph-properties fo:margin-top="0cm" fo:margin-bottom="0cm" style:contextual-spacing="false" fo:text-align="start" style:justify-single-word="false"/>
      <style:text-properties fo:font-size="1pt" style:font-size-asian="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nuary 2017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yle_20_Centered_20_After_3a__20__20_0_20_pt">Sunday</text:p>
          </table:table-cell>
          <table:table-cell table:style-name="Table1.A1" office:value-type="string">
            <text:p text:style-name="Style_20_Centered_20_After_3a__20__20_0_20_pt">Monday</text:p>
          </table:table-cell>
          <table:table-cell table:style-name="Table1.A1" office:value-type="string">
            <text:p text:style-name="Style_20_Centered_20_After_3a__20__20_0_20_pt">Tuesday</text:p>
          </table:table-cell>
          <table:table-cell table:style-name="Table1.A1" office:value-type="string">
            <text:p text:style-name="Style_20_Centered_20_After_3a__20__20_0_20_pt">Wednesday</text:p>
          </table:table-cell>
          <table:table-cell table:style-name="Table1.A1" office:value-type="string">
            <text:p text:style-name="Style_20_Centered_20_After_3a__20__20_0_20_pt">Thursday</text:p>
          </table:table-cell>
          <table:table-cell table:style-name="Table1.A1" office:value-type="string">
            <text:p text:style-name="Style_20_Centered_20_After_3a__20__20_0_20_pt">Friday</text:p>
          </table:table-cell>
          <table:table-cell table:style-name="Table1.G1" office:value-type="string">
            <text:p text:style-name="Style_20_Centered_20_After_3a__20__20_0_20_pt">Saturday</text:p>
          </table:table-cell>
        </table:table-row>
        <table:table-row table:style-name="Table1.2">
          <table:table-cell table:style-name="Table1.A1" office:value-type="string">
            <text:p text:style-name="Day_20_Number">1</text:p>
            <text:p text:style-name="events"/>
            <text:p text:style-name="events">New Year’s Day</text:p>
            <text:p text:style-name="events"/>
          </table:table-cell>
          <table:table-cell table:style-name="Table1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3</text:p>
            <text:p text:style-name="events"/>
          </table:table-cell>
          <table:table-cell table:style-name="Table1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Day_20_Number">7</text:p>
            <text:p text:style-name="events"/>
            <text:p text:style-name="events"/>
            <text:p text:style-name="events"/>
          </table:table-cell>
        </table:table-row>
        <table:table-row table:style-name="Table1.2">
          <table:table-cell table:style-name="Table1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9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0</text:p>
            <text:p text:style-name="events"/>
          </table:table-cell>
          <table:table-cell table:style-name="Table1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Day_20_Number">14</text:p>
            <text:p text:style-name="events"/>
            <text:p text:style-name="events"/>
            <text:p text:style-name="events"/>
          </table:table-cell>
        </table:table-row>
        <table:table-row table:style-name="Table1.2">
          <table:table-cell table:style-name="Table1.A1" office:value-type="string">
            <text:p text:style-name="Day_20_Number">15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6</text:p>
            <text:p text:style-name="events"/>
            <text:p text:style-name="events">Martin Luther King, Jr. Day</text:p>
          </table:table-cell>
          <table:table-cell table:style-name="Table1.A1" office:value-type="string">
            <text:p text:style-name="Day_20_Number">17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18</text:p>
            <text:p text:style-name="events"/>
            <text:p text:style-name="events"/>
          </table:table-cell>
          <table:table-cell table:style-name="Table1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Day_20_Number">21</text:p>
            <text:p text:style-name="events"/>
            <text:p text:style-name="events"/>
            <text:p text:style-name="events"/>
          </table:table-cell>
        </table:table-row>
        <table:table-row table:style-name="Table1.2">
          <table:table-cell table:style-name="Table1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24</text:p>
            <text:p text:style-name="events"/>
          </table:table-cell>
          <table:table-cell table:style-name="Table1.A1" office:value-type="string">
            <text:p text:style-name="Day_20_Number">25</text:p>
            <text:p text:style-name="events"/>
          </table:table-cell>
          <table:table-cell table:style-name="Table1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27</text:p>
            <text:p text:style-name="events"/>
            <text:p text:style-name="events"/>
            <text:p text:style-name="events"/>
          </table:table-cell>
          <table:table-cell table:style-name="Table1.G1" office:value-type="string">
            <text:p text:style-name="Day_20_Number">28</text:p>
            <text:p text:style-name="events"/>
            <text:p text:style-name="events">Chinese New Year</text:p>
            <text:p text:style-name="events"/>
            <text:p text:style-name="events"/>
            <text:p text:style-name="events"/>
          </table:table-cell>
        </table:table-row>
        <table:table-row table:style-name="Table1.2">
          <table:table-cell table:style-name="Table1.A1" office:value-type="string">
            <text:p text:style-name="Day_20_Number">29</text:p>
            <text:p text:style-name="events"/>
            <text:p text:style-name="Standard"/>
            <text:p text:style-name="Standard"/>
            <text:p text:style-name="P2"/>
          </table:table-cell>
          <table:table-cell table:style-name="Table1.A1" office:value-type="string">
            <text:p text:style-name="Day_20_Number">30</text:p>
            <text:p text:style-name="events"/>
            <text:p text:style-name="events"/>
            <text:p text:style-name="events"/>
          </table:table-cell>
          <table:table-cell table:style-name="Table1.A1" office:value-type="string">
            <text:p text:style-name="Day_20_Number">3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G1" office:value-type="string">
            <text:p text:style-name="P15"/>
          </table:table-cell>
        </table:table-row>
      </table:table>
      <text:p text:style-name="P5"/>
      <text:p text:style-name="P5"/>
      <text:p text:style-name="P4"><text:soft-page-break/>February 2017</text:p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Style_20_Centered_20_After_3a__20__20_0_20_pt">Sunday</text:p>
          </table:table-cell>
          <table:table-cell table:style-name="Table2.A1" office:value-type="string">
            <text:p text:style-name="Style_20_Centered_20_After_3a__20__20_0_20_pt">Monday</text:p>
          </table:table-cell>
          <table:table-cell table:style-name="Table2.A1" office:value-type="string">
            <text:p text:style-name="Style_20_Centered_20_After_3a__20__20_0_20_pt">Tuesday</text:p>
          </table:table-cell>
          <table:table-cell table:style-name="Table2.A1" office:value-type="string">
            <text:p text:style-name="Style_20_Centered_20_After_3a__20__20_0_20_pt">Wednesday</text:p>
          </table:table-cell>
          <table:table-cell table:style-name="Table2.A1" office:value-type="string">
            <text:p text:style-name="Style_20_Centered_20_After_3a__20__20_0_20_pt">Thursday</text:p>
          </table:table-cell>
          <table:table-cell table:style-name="Table2.A1" office:value-type="string">
            <text:p text:style-name="Style_20_Centered_20_After_3a__20__20_0_20_pt">Friday</text:p>
          </table:table-cell>
          <table:table-cell table:style-name="Table2.G1" office:value-type="string">
            <text:p text:style-name="Style_20_Centered_20_After_3a__20__20_0_20_pt">Saturday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Day_20_Number">1</text:p>
            <text:p text:style-name="events"/>
            <text:p text:style-name="events"/>
          </table:table-cell>
          <table:table-cell table:style-name="Table2.A1" office:value-type="string">
            <text:p text:style-name="Day_20_Number">2</text:p>
            <text:p text:style-name="events"/>
            <text:p text:style-name="events">Groundhog Day</text:p>
            <text:p text:style-name="events"/>
            <text:p text:style-name="events"/>
          </table:table-cell>
          <table:table-cell table:style-name="Table2.A1" office:value-type="string">
            <text:p text:style-name="Day_20_Number">3</text:p>
            <text:p text:style-name="events"/>
          </table:table-cell>
          <table:table-cell table:style-name="Table2.G1" office:value-type="string">
            <text:p text:style-name="Day_20_Number">4</text:p>
            <text:p text:style-name="events"/>
          </table:table-cell>
        </table:table-row>
        <table:table-row table:style-name="Table2.2">
          <table:table-cell table:style-name="Table2.A1" office:value-type="string">
            <text:p text:style-name="Day_20_Number">5</text:p>
            <text:p text:style-name="Day_20_Number"/>
            <text:p text:style-name="events"/>
            <text:p text:style-name="events"/>
          </table:table-cell>
          <table:table-cell table:style-name="Table2.A1" office:value-type="string">
            <text:p text:style-name="Day_20_Number">6</text:p>
            <text:p text:style-name="Day_20_Number"/>
          </table:table-cell>
          <table:table-cell table:style-name="Table2.A1" office:value-type="string">
            <text:p text:style-name="Day_20_Number">7</text:p>
            <text:p text:style-name="events"/>
            <text:p text:style-name="events"/>
          </table:table-cell>
          <table:table-cell table:style-name="Table2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2.A1" office:value-type="string">
            <text:p text:style-name="Day_20_Number">9</text:p>
            <text:p text:style-name="events"/>
            <text:p text:style-name="events"/>
          </table:table-cell>
          <table:table-cell table:style-name="Table2.A1" office:value-type="string">
            <text:p text:style-name="Day_20_Number">10</text:p>
            <text:p text:style-name="events"/>
            <text:p text:style-name="events"/>
          </table:table-cell>
          <table:table-cell table:style-name="Table2.G1" office:value-type="string">
            <text:p text:style-name="Day_20_Number">11</text:p>
            <text:p text:style-name="events"/>
            <text:p text:style-name="events"/>
          </table:table-cell>
        </table:table-row>
        <table:table-row table:style-name="Table2.2">
          <table:table-cell table:style-name="Table2.A1" office:value-type="string">
            <text:p text:style-name="Day_20_Number">12</text:p>
            <text:p text:style-name="events"/>
            <text:p text:style-name="events">Lincoln’s Birthday</text:p>
            <text:p text:style-name="events"/>
          </table:table-cell>
          <table:table-cell table:style-name="Table2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2.A1" office:value-type="string">
            <text:p text:style-name="Day_20_Number">14</text:p>
            <text:p text:style-name="events"/>
            <text:p text:style-name="events">St. Valentine’s Day</text:p>
            <text:p text:style-name="events"/>
          </table:table-cell>
          <table:table-cell table:style-name="Table2.A1" office:value-type="string">
            <text:p text:style-name="Day_20_Number">15</text:p>
            <text:p text:style-name="events"/>
            <text:p text:style-name="events"/>
          </table:table-cell>
          <table:table-cell table:style-name="Table2.A1" office:value-type="string">
            <text:p text:style-name="Day_20_Number">16</text:p>
            <text:p text:style-name="events"/>
            <text:p text:style-name="events"/>
          </table:table-cell>
          <table:table-cell table:style-name="Table2.A1" office:value-type="string">
            <text:p text:style-name="Day_20_Number">17</text:p>
            <text:p text:style-name="events"/>
            <text:p text:style-name="events"/>
            <text:p text:style-name="events"/>
          </table:table-cell>
          <table:table-cell table:style-name="Table2.G1" office:value-type="string">
            <text:p text:style-name="Day_20_Number">18</text:p>
            <text:p text:style-name="events"/>
            <text:p text:style-name="events"/>
          </table:table-cell>
        </table:table-row>
        <table:table-row table:style-name="Table2.2">
          <table:table-cell table:style-name="Table2.A1" office:value-type="string">
            <text:p text:style-name="Day_20_Number">19</text:p>
            <text:p text:style-name="events"/>
            <text:p text:style-name="events"/>
          </table:table-cell>
          <table:table-cell table:style-name="Table2.A1" office:value-type="string">
            <text:p text:style-name="Day_20_Number">20</text:p>
            <text:p text:style-name="events"/>
            <text:p text:style-name="events">President’s Day</text:p>
            <text:p text:style-name="events"/>
            <text:p text:style-name="events"/>
          </table:table-cell>
          <table:table-cell table:style-name="Table2.A1" office:value-type="string">
            <text:p text:style-name="Day_20_Number">21</text:p>
            <text:p text:style-name="Day_20_Number"/>
          </table:table-cell>
          <table:table-cell table:style-name="Table2.A1" office:value-type="string">
            <text:p text:style-name="Day_20_Number">22</text:p>
            <text:p text:style-name="Day_20_Number"/>
            <text:p text:style-name="Day_20_Number"/>
          </table:table-cell>
          <table:table-cell table:style-name="Table2.A1" office:value-type="string">
            <text:p text:style-name="Day_20_Number">23</text:p>
            <text:p text:style-name="events"/>
            <text:p text:style-name="events"/>
          </table:table-cell>
          <table:table-cell table:style-name="Table2.A1" office:value-type="string">
            <text:p text:style-name="Day_20_Number">24</text:p>
            <text:p text:style-name="Day_20_Number"/>
          </table:table-cell>
          <table:table-cell table:style-name="Table2.G1" office:value-type="string">
            <text:p text:style-name="Day_20_Number">25</text:p>
            <text:p text:style-name="events"/>
            <text:p text:style-name="events"/>
            <text:p text:style-name="events"/>
          </table:table-cell>
        </table:table-row>
        <table:table-row table:style-name="Table2.2">
          <table:table-cell table:style-name="Table2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2.A1" office:value-type="string">
            <text:p text:style-name="Day_20_Number">27</text:p>
            <text:p text:style-name="Day_20_Number"/>
          </table:table-cell>
          <table:table-cell table:style-name="Table2.A1" office:value-type="string">
            <text:p text:style-name="Day_20_Number">28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G1" office:value-type="string">
            <text:p text:style-name="P15"/>
          </table:table-cell>
        </table:table-row>
      </table:table>
      <text:p text:style-name="P6"/>
      <text:p text:style-name="P6"/>
      <text:p text:style-name="P4"><text:soft-page-break/>March 2017</text:p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Style_20_Centered_20_After_3a__20__20_0_20_pt">Sunday</text:p>
          </table:table-cell>
          <table:table-cell table:style-name="Table3.A1" office:value-type="string">
            <text:p text:style-name="Style_20_Centered_20_After_3a__20__20_0_20_pt">Monday</text:p>
          </table:table-cell>
          <table:table-cell table:style-name="Table3.A1" office:value-type="string">
            <text:p text:style-name="Style_20_Centered_20_After_3a__20__20_0_20_pt">Tuesday</text:p>
          </table:table-cell>
          <table:table-cell table:style-name="Table3.A1" office:value-type="string">
            <text:p text:style-name="Style_20_Centered_20_After_3a__20__20_0_20_pt">Wednesday</text:p>
          </table:table-cell>
          <table:table-cell table:style-name="Table3.A1" office:value-type="string">
            <text:p text:style-name="Style_20_Centered_20_After_3a__20__20_0_20_pt">Thursday</text:p>
          </table:table-cell>
          <table:table-cell table:style-name="Table3.A1" office:value-type="string">
            <text:p text:style-name="Style_20_Centered_20_After_3a__20__20_0_20_pt">Friday</text:p>
          </table:table-cell>
          <table:table-cell table:style-name="Table3.G1" office:value-type="string">
            <text:p text:style-name="Style_20_Centered_20_After_3a__20__20_0_20_pt">Saturday</text:p>
          </table:table-cell>
        </table:table-row>
        <table:table-row table:style-name="Table3.2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Day_20_Number">1</text:p>
            <text:p text:style-name="events"/>
            <text:p text:style-name="events">Ash Wednesday</text:p>
            <text:p text:style-name="events"/>
            <text:p text:style-name="events"/>
          </table:table-cell>
          <table:table-cell table:style-name="Table3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3</text:p>
            <text:p text:style-name="P2"/>
            <text:p text:style-name="P2"/>
            <text:p text:style-name="P2"/>
          </table:table-cell>
          <table:table-cell table:style-name="Table3.G1" office:value-type="string">
            <text:p text:style-name="Day_20_Number">4</text:p>
            <text:p text:style-name="events"/>
            <text:p text:style-name="events"/>
            <text:p text:style-name="events"/>
          </table:table-cell>
        </table:table-row>
        <table:table-row table:style-name="Table3.2">
          <table:table-cell table:style-name="Table3.A1" office:value-type="string">
            <text:p text:style-name="Day_20_Number">5</text:p>
            <text:p text:style-name="events"/>
          </table:table-cell>
          <table:table-cell table:style-name="Table3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9</text:p>
            <text:p text:style-name="events"/>
            <text:p text:style-name="events"/>
          </table:table-cell>
          <table:table-cell table:style-name="Table3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3.G1" office:value-type="string">
            <text:p text:style-name="Day_20_Number">11</text:p>
            <text:p text:style-name="events"/>
            <text:p text:style-name="events">Purim</text:p>
            <text:p text:style-name="events"/>
            <text:p text:style-name="events"/>
          </table:table-cell>
        </table:table-row>
        <table:table-row table:style-name="Table3.2">
          <table:table-cell table:style-name="Table3.A1" office:value-type="string">
            <text:p text:style-name="Day_20_Number">12</text:p>
            <text:p text:style-name="events"/>
            <text:p text:style-name="events">Daylight Savings Begins</text:p>
            <text:p text:style-name="Day_20_Number"/>
          </table:table-cell>
          <table:table-cell table:style-name="Table3.A1" office:value-type="string">
            <text:p text:style-name="Day_20_Number">13</text:p>
            <text:p text:style-name="events"/>
            <text:p text:style-name="events"/>
          </table:table-cell>
          <table:table-cell table:style-name="Table3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15</text:p>
            <text:p text:style-name="events"/>
            <text:p text:style-name="events"/>
          </table:table-cell>
          <table:table-cell table:style-name="Table3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17</text:p>
            <text:p text:style-name="events"/>
            <text:p text:style-name="events">St. Patrick’s Day</text:p>
            <text:p text:style-name="events"/>
            <text:p text:style-name="events"/>
          </table:table-cell>
          <table:table-cell table:style-name="Table3.G1" office:value-type="string">
            <text:p text:style-name="Day_20_Number">18</text:p>
            <text:p text:style-name="events"/>
            <text:p text:style-name="events"/>
            <text:p text:style-name="events"/>
          </table:table-cell>
        </table:table-row>
        <table:table-row table:style-name="Table3.2">
          <table:table-cell table:style-name="Table3.A1" office:value-type="string">
            <text:p text:style-name="Day_20_Number">19</text:p>
          </table:table-cell>
          <table:table-cell table:style-name="Table3.A1" office:value-type="string">
            <text:p text:style-name="Day_20_Number">20</text:p>
            <text:p text:style-name="events"/>
            <text:p text:style-name="events">Spring Begins </text:p>
            <text:p text:style-name="events"/>
          </table:table-cell>
          <table:table-cell table:style-name="Table3.A1" office:value-type="string">
            <text:p text:style-name="Day_20_Number">21</text:p>
            <text:p text:style-name="events"/>
            <text:p text:style-name="events"/>
          </table:table-cell>
          <table:table-cell table:style-name="Table3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3.A1" office:value-type="string">
            <text:p text:style-name="Day_20_Number">24</text:p>
            <text:p text:style-name="events"/>
            <text:p text:style-name="events"/>
          </table:table-cell>
          <table:table-cell table:style-name="Table3.G1" office:value-type="string">
            <text:p text:style-name="Day_20_Number">25</text:p>
            <text:p text:style-name="events"/>
          </table:table-cell>
        </table:table-row>
        <table:table-row table:style-name="Table3.2">
          <table:table-cell table:style-name="Table3.A1" office:value-type="string">
            <text:p text:style-name="Day_20_Number">26</text:p>
            <text:p text:style-name="events"/>
          </table:table-cell>
          <table:table-cell table:style-name="Table3.A1" office:value-type="string">
            <text:p text:style-name="Day_20_Number">27</text:p>
            <text:p text:style-name="events"/>
            <text:p text:style-name="events"/>
          </table:table-cell>
          <table:table-cell table:style-name="Table3.A1" office:value-type="string">
            <text:p text:style-name="Day_20_Number">28</text:p>
          </table:table-cell>
          <table:table-cell table:style-name="Table3.A1" office:value-type="string">
            <text:p text:style-name="Day_20_Number">29</text:p>
          </table:table-cell>
          <table:table-cell table:style-name="Table3.A1" office:value-type="string">
            <text:p text:style-name="Day_20_Number">30</text:p>
          </table:table-cell>
          <table:table-cell table:style-name="Table3.A1" office:value-type="string">
            <text:p text:style-name="Day_20_Number">31</text:p>
          </table:table-cell>
          <table:table-cell table:style-name="Table3.G1" office:value-type="string">
            <text:p text:style-name="P15"/>
            <text:p text:style-name="Day_20_Number"/>
          </table:table-cell>
        </table:table-row>
      </table:table>
      <text:p text:style-name="P4"/>
      <text:p text:style-name="P4"/>
      <text:p text:style-name="P4"><text:soft-page-break/>April 2017</text:p>
      <table:table table:name="Table4" table:style-name="Table4">
        <table:table-column table:style-name="Table4.A" table:number-columns-repeated="2"/>
        <table:table-column table:style-name="Table4.C" table:number-columns-repeated="4"/>
        <table:table-column table:style-name="Table4.G"/>
        <table:table-column table:style-name="Table4.H"/>
        <table:table-row table:style-name="Table4.1">
          <table:table-cell table:style-name="Table4.A1" table:number-columns-spanned="2" office:value-type="string">
            <text:p text:style-name="Style_20_Centered_20_After_3a__20__20_0_20_pt">Sunday</text:p>
          </table:table-cell>
          <table:covered-table-cell/>
          <table:table-cell table:style-name="Table4.A1" office:value-type="string">
            <text:p text:style-name="Style_20_Centered_20_After_3a__20__20_0_20_pt">Monday</text:p>
          </table:table-cell>
          <table:table-cell table:style-name="Table4.A1" office:value-type="string">
            <text:p text:style-name="Style_20_Centered_20_After_3a__20__20_0_20_pt">Tuesday</text:p>
          </table:table-cell>
          <table:table-cell table:style-name="Table4.A1" office:value-type="string">
            <text:p text:style-name="Style_20_Centered_20_After_3a__20__20_0_20_pt">Wednesday</text:p>
          </table:table-cell>
          <table:table-cell table:style-name="Table4.A1" office:value-type="string">
            <text:p text:style-name="Style_20_Centered_20_After_3a__20__20_0_20_pt">Thursday</text:p>
          </table:table-cell>
          <table:table-cell table:style-name="Table4.A1" office:value-type="string">
            <text:p text:style-name="Style_20_Centered_20_After_3a__20__20_0_20_pt">Friday</text:p>
          </table:table-cell>
          <table:table-cell table:style-name="Table4.H1" office:value-type="string">
            <text:p text:style-name="Style_20_Centered_20_After_3a__20__20_0_20_pt">Saturday</text:p>
          </table:table-cell>
        </table:table-row>
        <table:table-row table:style-name="Table4.2">
          <table:table-cell table:style-name="Table4.A1" table:number-columns-spanned="2" office:value-type="string">
            <text:p text:style-name="P9"/>
          </table:table-cell>
          <table:covered-table-cell/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9"/>
          </table:table-cell>
          <table:table-cell table:style-name="Table4.H1" office:value-type="string">
            <text:p text:style-name="Day_20_Number">1</text:p>
            <text:p text:style-name="events"/>
            <text:p text:style-name="events">April Fool’s Day</text:p>
            <text:p text:style-name="events"/>
            <text:p text:style-name="events"/>
            <text:p text:style-name="events"/>
          </table:table-cell>
        </table:table-row>
        <table:table-row table:style-name="Table4.2">
          <table:table-cell table:style-name="Table4.A1" table:number-columns-spanned="2" office:value-type="string">
            <text:p text:style-name="Day_20_Number">2</text:p>
            <text:p text:style-name="events"/>
          </table:table-cell>
          <table:covered-table-cell/>
          <table:table-cell table:style-name="Table4.A1" office:value-type="string">
            <text:p text:style-name="Day_20_Number">3</text:p>
            <text:p text:style-name="events"/>
            <text:p text:style-name="events"/>
          </table:table-cell>
          <table:table-cell table:style-name="Table4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4.H1" office:value-type="string">
            <text:p text:style-name="Day_20_Number">8</text:p>
            <text:p text:style-name="events"/>
            <text:p text:style-name="events"/>
            <text:p text:style-name="events"/>
          </table:table-cell>
        </table:table-row>
        <table:table-row table:style-name="Table4.2">
          <table:table-cell table:style-name="Table4.A1" table:number-columns-spanned="2" office:value-type="string">
            <text:p text:style-name="Day_20_Number">9</text:p>
            <text:p text:style-name="events"/>
            <text:p text:style-name="events">Palm Sunday</text:p>
            <text:p text:style-name="events"/>
          </table:table-cell>
          <table:covered-table-cell/>
          <table:table-cell table:style-name="Table4.A1" office:value-type="string">
            <text:p text:style-name="Day_20_Number">10</text:p>
            <text:p text:style-name="events"/>
            <text:p text:style-name="events">Passover</text:p>
            <text:p text:style-name="events"/>
          </table:table-cell>
          <table:table-cell table:style-name="Table4.A1" office:value-type="string">
            <text:p text:style-name="Day_20_Number">11</text:p>
            <text:p text:style-name="events"/>
            <text:p text:style-name="events"/>
          </table:table-cell>
          <table:table-cell table:style-name="Table4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4.H1" office:value-type="string">
            <text:p text:style-name="Day_20_Number">15</text:p>
            <text:p text:style-name="events"/>
            <text:p text:style-name="events"/>
            <text:p text:style-name="events"/>
          </table:table-cell>
        </table:table-row>
        <table:table-row table:style-name="Table4.2">
          <table:table-cell table:style-name="Table4.A1" table:number-columns-spanned="2" office:value-type="string">
            <text:p text:style-name="Day_20_Number">16</text:p>
            <text:p text:style-name="events"/>
            <text:p text:style-name="events">Easter Sunday</text:p>
            <text:p text:style-name="events"/>
          </table:table-cell>
          <table:covered-table-cell/>
          <table:table-cell table:style-name="Table4.A1" office:value-type="string">
            <text:p text:style-name="Day_20_Number">17</text:p>
            <text:p text:style-name="events"/>
            <text:p text:style-name="events"/>
          </table:table-cell>
          <table:table-cell table:style-name="Table4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19</text:p>
            <text:p text:style-name="events"/>
            <text:p text:style-name="events"/>
          </table:table-cell>
          <table:table-cell table:style-name="Table4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21</text:p>
            <text:p text:style-name="events"/>
            <text:p text:style-name="events"/>
            <text:p text:style-name="events"/>
          </table:table-cell>
          <table:table-cell table:style-name="Table4.H1" office:value-type="string">
            <text:p text:style-name="Day_20_Number">22</text:p>
            <text:p text:style-name="events"/>
            <text:p text:style-name="events">Earth Day</text:p>
            <text:p text:style-name="events"/>
            <text:p text:style-name="events"/>
          </table:table-cell>
        </table:table-row>
        <table:table-row table:style-name="Table4.2">
          <table:table-cell table:style-name="Table4.A1" office:value-type="string">
            <text:p text:style-name="Day_20_Number">23</text:p>
            <text:p text:style-name="events"/>
            <text:p text:style-name="events"/>
          </table:table-cell>
          <table:table-cell table:style-name="Table4.B6" office:value-type="string">
            <text:p text:style-name="P16">30</text:p>
          </table:table-cell>
          <table:table-cell table:style-name="Table4.A1" office:value-type="string">
            <text:p text:style-name="Day_20_Number">24</text:p>
            <text:p text:style-name="events"/>
            <text:p text:style-name="events"/>
            <text:p text:style-name="Day_20_Number"/>
          </table:table-cell>
          <table:table-cell table:style-name="Table4.A1" office:value-type="string">
            <text:p text:style-name="Day_20_Number">25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4.A1" office:value-type="string">
            <text:p text:style-name="Day_20_Number">27</text:p>
            <text:p text:style-name="events"/>
          </table:table-cell>
          <table:table-cell table:style-name="Table4.A1" office:value-type="string">
            <text:p text:style-name="Day_20_Number">28</text:p>
            <text:p text:style-name="P2"/>
            <text:p text:style-name="P2"/>
            <text:p text:style-name="P2"/>
            <text:p text:style-name="P2"/>
          </table:table-cell>
          <table:table-cell table:style-name="Table4.H1" office:value-type="string">
            <text:p text:style-name="Day_20_Number">29</text:p>
            <text:p text:style-name="events"/>
            <text:p text:style-name="events"/>
            <text:p text:style-name="events"/>
          </table:table-cell>
        </table:table-row>
      </table:table>
      <text:p text:style-name="P4"/>
      <text:p text:style-name="P4"/>
      <text:p text:style-name="P4"><text:soft-page-break/>May 2017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Style_20_Centered_20_After_3a__20__20_0_20_pt">Sunday</text:p>
          </table:table-cell>
          <table:table-cell table:style-name="Table5.A1" office:value-type="string">
            <text:p text:style-name="Style_20_Centered_20_After_3a__20__20_0_20_pt">Monday</text:p>
          </table:table-cell>
          <table:table-cell table:style-name="Table5.A1" office:value-type="string">
            <text:p text:style-name="Style_20_Centered_20_After_3a__20__20_0_20_pt">Tuesday</text:p>
          </table:table-cell>
          <table:table-cell table:style-name="Table5.A1" office:value-type="string">
            <text:p text:style-name="Style_20_Centered_20_After_3a__20__20_0_20_pt">Wednesday</text:p>
          </table:table-cell>
          <table:table-cell table:style-name="Table5.A1" office:value-type="string">
            <text:p text:style-name="Style_20_Centered_20_After_3a__20__20_0_20_pt">Thursday</text:p>
          </table:table-cell>
          <table:table-cell table:style-name="Table5.A1" office:value-type="string">
            <text:p text:style-name="Style_20_Centered_20_After_3a__20__20_0_20_pt">Friday</text:p>
          </table:table-cell>
          <table:table-cell table:style-name="Table5.G1" office:value-type="string">
            <text:p text:style-name="Style_20_Centered_20_After_3a__20__20_0_20_pt">Saturday</text:p>
          </table:table-cell>
        </table:table-row>
        <table:table-row table:style-name="Table5.2">
          <table:table-cell table:style-name="Table5.A1" office:value-type="string">
            <text:p text:style-name="P15"/>
            <text:p text:style-name="events"/>
          </table:table-cell>
          <table:table-cell table:style-name="Table5.A1" office:value-type="string">
            <text:p text:style-name="Day_20_Number">1</text:p>
            <text:p text:style-name="events"/>
            <text:p text:style-name="events">May Day</text:p>
            <text:p text:style-name="Day_20_Number"/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5</text:p>
            <text:p text:style-name="events"/>
            <text:p text:style-name="events">Cinco de Mayo</text:p>
            <text:p text:style-name="P2"/>
            <text:p text:style-name="P2"/>
          </table:table-cell>
          <table:table-cell table:style-name="Table5.G1" office:value-type="string">
            <text:p text:style-name="Day_20_Number">6</text:p>
          </table:table-cell>
        </table:table-row>
        <table:table-row table:style-name="Table5.2">
          <table:table-cell table:style-name="Table5.A1" office:value-type="string">
            <text:p text:style-name="Day_20_Number">7</text:p>
            <text:p text:style-name="events"/>
          </table:table-cell>
          <table:table-cell table:style-name="Table5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9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5.G1" office:value-type="string">
            <text:p text:style-name="Day_20_Number">13</text:p>
            <text:p text:style-name="events"/>
            <text:p text:style-name="events"/>
            <text:p text:style-name="events"/>
          </table:table-cell>
        </table:table-row>
        <table:table-row table:style-name="Table5.2">
          <table:table-cell table:style-name="Table5.A1" office:value-type="string">
            <text:p text:style-name="Day_20_Number">14</text:p>
            <text:p text:style-name="events"/>
            <text:p text:style-name="events">Mother’s Day</text:p>
            <text:p text:style-name="events"/>
          </table:table-cell>
          <table:table-cell table:style-name="Table5.A1" office:value-type="string">
            <text:p text:style-name="Day_20_Number">15</text:p>
            <text:p text:style-name="events"/>
            <text:p text:style-name="events"/>
          </table:table-cell>
          <table:table-cell table:style-name="Table5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7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5.G1" office:value-type="string">
            <text:p text:style-name="Day_20_Number">20</text:p>
            <text:p text:style-name="events"/>
            <text:p text:style-name="events">Armed Forces Day</text:p>
            <text:p text:style-name="events"/>
          </table:table-cell>
        </table:table-row>
        <table:table-row table:style-name="Table5.2">
          <table:table-cell table:style-name="Table5.A1" office:value-type="string">
            <text:p text:style-name="Day_20_Number">21</text:p>
            <text:p text:style-name="events"/>
          </table:table-cell>
          <table:table-cell table:style-name="Table5.A1" office:value-type="string">
            <text:p text:style-name="Day_20_Number">22</text:p>
            <text:p text:style-name="events"/>
            <text:p text:style-name="events">Victoria Day</text:p>
            <text:p text:style-name="events"/>
            <text:p text:style-name="events"/>
          </table:table-cell>
          <table:table-cell table:style-name="Table5.A1" office:value-type="string">
            <text:p text:style-name="Day_20_Number">23</text:p>
            <text:p text:style-name="events"/>
            <text:p text:style-name="events"/>
          </table:table-cell>
          <table:table-cell table:style-name="Table5.A1" office:value-type="string">
            <text:p text:style-name="Day_20_Number">24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25</text:p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5.G1" office:value-type="string">
            <text:p text:style-name="Day_20_Number">27</text:p>
            <text:p text:style-name="events"/>
            <text:p text:style-name="events"/>
            <text:p text:style-name="events"/>
          </table:table-cell>
        </table:table-row>
        <table:table-row table:style-name="Table5.2">
          <table:table-cell table:style-name="Table5.A1" office:value-type="string">
            <text:p text:style-name="Day_20_Number">28</text:p>
            <text:p text:style-name="Day_20_Number"/>
          </table:table-cell>
          <table:table-cell table:style-name="Table5.A1" office:value-type="string">
            <text:p text:style-name="Day_20_Number">29</text:p>
            <text:p text:style-name="events"/>
            <text:p text:style-name="events">Memorial Day</text:p>
            <text:p text:style-name="events"/>
          </table:table-cell>
          <table:table-cell table:style-name="Table5.A1" office:value-type="string">
            <text:p text:style-name="Day_20_Number">30</text:p>
            <text:p text:style-name="events"/>
            <text:p text:style-name="events"/>
          </table:table-cell>
          <table:table-cell table:style-name="Table5.A1" office:value-type="string">
            <text:p text:style-name="Day_20_Number">31</text:p>
            <text:p text:style-name="Day_20_Number"/>
            <text:p text:style-name="events"/>
            <text:p text:style-name="events"/>
            <text:p text:style-name="events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3"/>
          </table:table-cell>
          <table:table-cell table:style-name="Table5.G1" office:value-type="string">
            <text:p text:style-name="P9"/>
          </table:table-cell>
        </table:table-row>
      </table:table>
      <text:p text:style-name="P4"/>
      <text:p text:style-name="P4"/>
      <text:p text:style-name="P4"><text:soft-page-break/>June 2017</text:p>
      <table:table table:name="Table6" table:style-name="Table6">
        <table:table-column table:style-name="Table6.A" table:number-columns-repeated="5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Style_20_Centered_20_After_3a__20__20_0_20_pt">Sunday</text:p>
          </table:table-cell>
          <table:table-cell table:style-name="Table6.A1" office:value-type="string">
            <text:p text:style-name="Style_20_Centered_20_After_3a__20__20_0_20_pt">Monday</text:p>
          </table:table-cell>
          <table:table-cell table:style-name="Table6.A1" office:value-type="string">
            <text:p text:style-name="Style_20_Centered_20_After_3a__20__20_0_20_pt">Tuesday</text:p>
          </table:table-cell>
          <table:table-cell table:style-name="Table6.A1" office:value-type="string">
            <text:p text:style-name="Style_20_Centered_20_After_3a__20__20_0_20_pt">Wednesday</text:p>
          </table:table-cell>
          <table:table-cell table:style-name="Table6.A1" office:value-type="string">
            <text:p text:style-name="Style_20_Centered_20_After_3a__20__20_0_20_pt">Thursday</text:p>
          </table:table-cell>
          <table:table-cell table:style-name="Table6.A1" office:value-type="string">
            <text:p text:style-name="Style_20_Centered_20_After_3a__20__20_0_20_pt">Friday</text:p>
          </table:table-cell>
          <table:table-cell table:style-name="Table6.G1" office:value-type="string">
            <text:p text:style-name="Style_20_Centered_20_After_3a__20__20_0_20_pt">Saturday</text:p>
          </table:table-cell>
        </table:table-row>
        <table:table-row table:style-name="Table6.2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Day_20_Number">1</text:p>
            <text:p text:style-name="events"/>
            <text:p text:style-name="events"/>
          </table:table-cell>
          <table:table-cell table:style-name="Table6.A1" office:value-type="string">
            <text:p text:style-name="Day_20_Number">2</text:p>
            <text:p text:style-name="P2"/>
            <text:p text:style-name="P2"/>
            <text:p text:style-name="P2"/>
          </table:table-cell>
          <table:table-cell table:style-name="Table6.G1" office:value-type="string">
            <text:p text:style-name="Day_20_Number">3</text:p>
            <text:p text:style-name="events"/>
            <text:p text:style-name="events"/>
            <text:p text:style-name="events"/>
          </table:table-cell>
        </table:table-row>
        <table:table-row table:style-name="Table6.2">
          <table:table-cell table:style-name="Table6.A1" office:value-type="string">
            <text:p text:style-name="Day_20_Number">4</text:p>
            <text:p text:style-name="events"/>
          </table:table-cell>
          <table:table-cell table:style-name="Table6.A1" office:value-type="string">
            <text:p text:style-name="Day_20_Number">5</text:p>
            <text:p text:style-name="events"/>
            <text:p text:style-name="events"/>
          </table:table-cell>
          <table:table-cell table:style-name="Table6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9</text:p>
            <text:p text:style-name="events"/>
            <text:p text:style-name="events"/>
            <text:p text:style-name="events"/>
          </table:table-cell>
          <table:table-cell table:style-name="Table6.G1" office:value-type="string">
            <text:p text:style-name="Day_20_Number">10</text:p>
            <text:p text:style-name="events"/>
            <text:p text:style-name="events"/>
          </table:table-cell>
        </table:table-row>
        <table:table-row table:style-name="Table6.2">
          <table:table-cell table:style-name="Table6.A1" office:value-type="string">
            <text:p text:style-name="Day_20_Number">11</text:p>
            <text:p text:style-name="events"/>
          </table:table-cell>
          <table:table-cell table:style-name="Table6.A1" office:value-type="string">
            <text:p text:style-name="Day_20_Number">12</text:p>
            <text:p text:style-name="events"/>
            <text:p text:style-name="events"/>
          </table:table-cell>
          <table:table-cell table:style-name="Table6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14</text:p>
            <text:p text:style-name="events"/>
            <text:p text:style-name="events">Flag Day</text:p>
            <text:p text:style-name="events"/>
            <text:p text:style-name="events"/>
          </table:table-cell>
          <table:table-cell table:style-name="Table6.A1" office:value-type="string">
            <text:p text:style-name="Day_20_Number">15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6.G1" office:value-type="string">
            <text:p text:style-name="Day_20_Number">17</text:p>
            <text:p text:style-name="events"/>
            <text:p text:style-name="events"/>
            <text:p text:style-name="events"/>
          </table:table-cell>
        </table:table-row>
        <table:table-row table:style-name="Table6.2">
          <table:table-cell table:style-name="Table6.A1" office:value-type="string">
            <text:p text:style-name="Day_20_Number">18</text:p>
            <text:p text:style-name="events"/>
            <text:p text:style-name="events">Father’s Day </text:p>
            <text:p text:style-name="events"/>
          </table:table-cell>
          <table:table-cell table:style-name="Table6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1</text:p>
            <text:p text:style-name="events"/>
            <text:p text:style-name="events">Summer Begins</text:p>
            <text:p text:style-name="events"/>
            <text:p text:style-name="events"/>
          </table:table-cell>
          <table:table-cell table:style-name="Table6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6.G1" office:value-type="string">
            <text:p text:style-name="Day_20_Number">24</text:p>
            <text:p text:style-name="events"/>
            <text:p text:style-name="events"/>
            <text:p text:style-name="events"/>
          </table:table-cell>
        </table:table-row>
        <table:table-row table:style-name="Table6.2">
          <table:table-cell table:style-name="Table6.A1" office:value-type="string">
            <text:p text:style-name="Day_20_Number">25</text:p>
            <text:p text:style-name="Day_20_Number"/>
          </table:table-cell>
          <table:table-cell table:style-name="Table6.A1" office:value-type="string">
            <text:p text:style-name="Day_20_Number">26</text:p>
          </table:table-cell>
          <table:table-cell table:style-name="Table6.A1" office:value-type="string">
            <text:p text:style-name="Day_20_Number">27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8</text:p>
            <text:p text:style-name="events"/>
            <text:p text:style-name="events"/>
            <text:p text:style-name="events"/>
          </table:table-cell>
          <table:table-cell table:style-name="Table6.A1" office:value-type="string">
            <text:p text:style-name="Day_20_Number">29</text:p>
          </table:table-cell>
          <table:table-cell table:style-name="Table6.A1" office:value-type="string">
            <text:p text:style-name="Day_20_Number">30</text:p>
          </table:table-cell>
          <table:table-cell table:style-name="Table6.G1" office:value-type="string">
            <text:p text:style-name="P15"/>
            <text:p text:style-name="events"/>
          </table:table-cell>
        </table:table-row>
      </table:table>
      <text:p text:style-name="P4"/>
      <text:p text:style-name="P4"/>
      <text:p text:style-name="P4"><text:soft-page-break/>July 2017</text:p>
      <table:table table:name="Table7" table:style-name="Table7">
        <table:table-column table:style-name="Table7.A" table:number-columns-repeated="4"/>
        <table:table-column table:style-name="Table7.E" table:number-columns-repeated="3"/>
        <table:table-column table:style-name="Table7.H"/>
        <table:table-column table:style-name="Table7.I"/>
        <table:table-row table:style-name="Table7.1">
          <table:table-cell table:style-name="Table7.A1" table:number-columns-spanned="2" office:value-type="string">
            <text:p text:style-name="Style_20_Centered_20_After_3a__20__20_0_20_pt1">Sunday</text:p>
          </table:table-cell>
          <table:covered-table-cell/>
          <table:table-cell table:style-name="Table7.A1" table:number-columns-spanned="2" office:value-type="string">
            <text:p text:style-name="Style_20_Centered_20_After_3a__20__20_0_20_pt1">Monday</text:p>
          </table:table-cell>
          <table:covered-table-cell/>
          <table:table-cell table:style-name="Table7.A1" office:value-type="string">
            <text:p text:style-name="Style_20_Centered_20_After_3a__20__20_0_20_pt1">Tuesday</text:p>
          </table:table-cell>
          <table:table-cell table:style-name="Table7.A1" office:value-type="string">
            <text:p text:style-name="Style_20_Centered_20_After_3a__20__20_0_20_pt1">Wednesday</text:p>
          </table:table-cell>
          <table:table-cell table:style-name="Table7.A1" office:value-type="string">
            <text:p text:style-name="Style_20_Centered_20_After_3a__20__20_0_20_pt1">Thursday</text:p>
          </table:table-cell>
          <table:table-cell table:style-name="Table7.A1" office:value-type="string">
            <text:p text:style-name="Style_20_Centered_20_After_3a__20__20_0_20_pt1">Friday</text:p>
          </table:table-cell>
          <table:table-cell table:style-name="Table7.I1" office:value-type="string">
            <text:p text:style-name="Style_20_Centered_20_After_3a__20__20_0_20_pt1">Saturday</text:p>
          </table:table-cell>
        </table:table-row>
        <table:table-row table:style-name="Table7.2"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A1" table:number-columns-spanned="2" office:value-type="string">
            <text:p text:style-name="P9"/>
          </table:table-cell>
          <table:covered-table-cell/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9"/>
          </table:table-cell>
          <table:table-cell table:style-name="Table7.I1" office:value-type="string">
            <text:p text:style-name="Day_20_Number">1</text:p>
            <text:p text:style-name="events"/>
            <text:p text:style-name="events">Canada Day</text:p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table:number-columns-spanned="2" office:value-type="string">
            <text:p text:style-name="Day_20_Number">2</text:p>
            <text:p text:style-name="events"/>
          </table:table-cell>
          <table:covered-table-cell/>
          <table:table-cell table:style-name="Table7.A1" table:number-columns-spanned="2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covered-table-cell/>
          <table:table-cell table:style-name="Table7.A1" office:value-type="string">
            <text:p text:style-name="Day_20_Number">4</text:p>
            <text:p text:style-name="events"/>
            <text:p text:style-name="events">Independence Day</text:p>
            <text:p text:style-name="events"/>
            <text:p text:style-name="events"/>
          </table:table-cell>
          <table:table-cell table:style-name="Table7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7.I1" office:value-type="string">
            <text:p text:style-name="Day_20_Number">8</text:p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table:number-columns-spanned="2" office:value-type="string">
            <text:p text:style-name="Day_20_Number">9</text:p>
            <text:p text:style-name="events"/>
          </table:table-cell>
          <table:covered-table-cell/>
          <table:table-cell table:style-name="Table7.A1" table:number-columns-spanned="2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covered-table-cell/>
          <table:table-cell table:style-name="Table7.A1" office:value-type="string">
            <text:p text:style-name="Day_20_Number">11</text:p>
            <text:p text:style-name="events"/>
            <text:p text:style-name="events"/>
          </table:table-cell>
          <table:table-cell table:style-name="Table7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7.I1" office:value-type="string">
            <text:p text:style-name="Day_20_Number">15</text:p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table:number-columns-spanned="2" office:value-type="string">
            <text:p text:style-name="Day_20_Number">16</text:p>
            <text:p text:style-name="events"/>
          </table:table-cell>
          <table:covered-table-cell/>
          <table:table-cell table:style-name="Table7.A1" table:number-columns-spanned="2" office:value-type="string">
            <text:p text:style-name="Day_20_Number">17</text:p>
            <text:p text:style-name="events"/>
            <text:p text:style-name="events"/>
          </table:table-cell>
          <table:covered-table-cell/>
          <table:table-cell table:style-name="Table7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21</text:p>
            <text:p text:style-name="events"/>
            <text:p text:style-name="events"/>
            <text:p text:style-name="events"/>
          </table:table-cell>
          <table:table-cell table:style-name="Table7.I1" office:value-type="string">
            <text:p text:style-name="Day_20_Number">22</text:p>
            <text:p text:style-name="events"/>
            <text:p text:style-name="events"/>
            <text:p text:style-name="events"/>
          </table:table-cell>
        </table:table-row>
        <table:table-row table:style-name="Table7.2">
          <table:table-cell table:style-name="Table7.A1" office:value-type="string">
            <text:p text:style-name="Day_20_Number">23</text:p>
            <text:p text:style-name="events"/>
            <text:p text:style-name="events"/>
          </table:table-cell>
          <table:table-cell table:style-name="Table7.B6" office:value-type="string">
            <text:p text:style-name="P12"/>
            <text:p text:style-name="P16"/>
            <text:p text:style-name="P16">30</text:p>
          </table:table-cell>
          <table:table-cell table:style-name="Table7.A1" office:value-type="string">
            <text:p text:style-name="Day_20_Number">24</text:p>
            <text:p text:style-name="events"/>
          </table:table-cell>
          <table:table-cell table:style-name="Table7.B6" office:value-type="string">
            <text:p text:style-name="P12"/>
            <text:p text:style-name="P16">31</text:p>
          </table:table-cell>
          <table:table-cell table:style-name="Table7.A1" office:value-type="string">
            <text:p text:style-name="Day_20_Number">25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7.A1" office:value-type="string">
            <text:p text:style-name="Day_20_Number">27</text:p>
            <text:p text:style-name="events"/>
          </table:table-cell>
          <table:table-cell table:style-name="Table7.A1" office:value-type="string">
            <text:p text:style-name="Day_20_Number">28</text:p>
            <text:p text:style-name="P2"/>
            <text:p text:style-name="P2"/>
            <text:p text:style-name="P2"/>
            <text:p text:style-name="P2"/>
          </table:table-cell>
          <table:table-cell table:style-name="Table7.I1" office:value-type="string">
            <text:p text:style-name="Day_20_Number">29</text:p>
            <text:p text:style-name="events"/>
            <text:p text:style-name="events"/>
            <text:p text:style-name="events"/>
          </table:table-cell>
        </table:table-row>
      </table:table>
      <text:p text:style-name="P4"/>
      <text:p text:style-name="P4"/>
      <text:p text:style-name="P4"><text:soft-page-break/>August 2017</text:p>
      <table:table table:name="Table8" table:style-name="Table8">
        <table:table-column table:style-name="Table8.A" table:number-columns-repeated="5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Style_20_Centered_20_After_3a__20__20_0_20_pt">Sunday</text:p>
          </table:table-cell>
          <table:table-cell table:style-name="Table8.A1" office:value-type="string">
            <text:p text:style-name="Style_20_Centered_20_After_3a__20__20_0_20_pt">Monday</text:p>
          </table:table-cell>
          <table:table-cell table:style-name="Table8.A1" office:value-type="string">
            <text:p text:style-name="Style_20_Centered_20_After_3a__20__20_0_20_pt">Tuesday</text:p>
          </table:table-cell>
          <table:table-cell table:style-name="Table8.A1" office:value-type="string">
            <text:p text:style-name="Style_20_Centered_20_After_3a__20__20_0_20_pt">Wednesday</text:p>
          </table:table-cell>
          <table:table-cell table:style-name="Table8.A1" office:value-type="string">
            <text:p text:style-name="Style_20_Centered_20_After_3a__20__20_0_20_pt">Thursday</text:p>
          </table:table-cell>
          <table:table-cell table:style-name="Table8.A1" office:value-type="string">
            <text:p text:style-name="Style_20_Centered_20_After_3a__20__20_0_20_pt">Friday</text:p>
          </table:table-cell>
          <table:table-cell table:style-name="Table8.G1" office:value-type="string">
            <text:p text:style-name="Style_20_Centered_20_After_3a__20__20_0_20_pt">Saturday</text:p>
          </table:table-cell>
        </table:table-row>
        <table:table-row table:style-name="Table8.2"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Day_20_Number">1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4</text:p>
            <text:p text:style-name="P2"/>
            <text:p text:style-name="P2"/>
            <text:p text:style-name="P2"/>
          </table:table-cell>
          <table:table-cell table:style-name="Table8.G1" office:value-type="string">
            <text:p text:style-name="Day_20_Number">5</text:p>
            <text:p text:style-name="events"/>
            <text:p text:style-name="events"/>
            <text:p text:style-name="events"/>
          </table:table-cell>
        </table:table-row>
        <table:table-row table:style-name="Table8.2">
          <table:table-cell table:style-name="Table8.A1" office:value-type="string">
            <text:p text:style-name="Day_20_Number">6</text:p>
            <text:p text:style-name="events"/>
          </table:table-cell>
          <table:table-cell table:style-name="Table8.A1" office:value-type="string">
            <text:p text:style-name="Day_20_Number">7</text:p>
            <text:p text:style-name="events"/>
          </table:table-cell>
          <table:table-cell table:style-name="Table8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9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8.G1" office:value-type="string">
            <text:p text:style-name="Day_20_Number">12</text:p>
            <text:p text:style-name="events"/>
            <text:p text:style-name="events"/>
            <text:p text:style-name="events"/>
          </table:table-cell>
        </table:table-row>
        <table:table-row table:style-name="Table8.2">
          <table:table-cell table:style-name="Table8.A1" office:value-type="string">
            <text:p text:style-name="Day_20_Number">13</text:p>
            <text:p text:style-name="events"/>
          </table:table-cell>
          <table:table-cell table:style-name="Table8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5</text:p>
            <text:p text:style-name="events"/>
          </table:table-cell>
          <table:table-cell table:style-name="Table8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7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18</text:p>
            <text:p text:style-name="events"/>
            <text:p text:style-name="events"/>
          </table:table-cell>
          <table:table-cell table:style-name="Table8.G1" office:value-type="string">
            <text:p text:style-name="Day_20_Number">19</text:p>
            <text:p text:style-name="events"/>
            <text:p text:style-name="events"/>
            <text:p text:style-name="events"/>
          </table:table-cell>
        </table:table-row>
        <table:table-row table:style-name="Table8.2">
          <table:table-cell table:style-name="Table8.A1" office:value-type="string">
            <text:p text:style-name="Day_20_Number">20</text:p>
            <text:p text:style-name="events"/>
          </table:table-cell>
          <table:table-cell table:style-name="Table8.A1" office:value-type="string">
            <text:p text:style-name="Day_20_Number">21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2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3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4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25</text:p>
            <text:p text:style-name="events"/>
            <text:p text:style-name="events"/>
            <text:p text:style-name="events"/>
          </table:table-cell>
          <table:table-cell table:style-name="Table8.G1" office:value-type="string">
            <text:p text:style-name="Day_20_Number">26</text:p>
            <text:p text:style-name="events"/>
            <text:p text:style-name="events"/>
            <text:p text:style-name="events"/>
          </table:table-cell>
        </table:table-row>
        <table:table-row table:style-name="Table8.2">
          <table:table-cell table:style-name="Table8.A1" office:value-type="string">
            <text:p text:style-name="Day_20_Number">27</text:p>
            <text:p text:style-name="Day_20_Number"/>
          </table:table-cell>
          <table:table-cell table:style-name="Table8.A1" office:value-type="string">
            <text:p text:style-name="Day_20_Number">28</text:p>
          </table:table-cell>
          <table:table-cell table:style-name="Table8.A1" office:value-type="string">
            <text:p text:style-name="Day_20_Number">29</text:p>
          </table:table-cell>
          <table:table-cell table:style-name="Table8.A1" office:value-type="string">
            <text:p text:style-name="Day_20_Number">30</text:p>
            <text:p text:style-name="events"/>
            <text:p text:style-name="events"/>
            <text:p text:style-name="events"/>
          </table:table-cell>
          <table:table-cell table:style-name="Table8.A1" office:value-type="string">
            <text:p text:style-name="Day_20_Number">31</text:p>
            <text:p text:style-name="events"/>
          </table:table-cell>
          <table:table-cell table:style-name="Table8.A1" office:value-type="string">
            <text:p text:style-name="P3"/>
          </table:table-cell>
          <table:table-cell table:style-name="Table8.G1" office:value-type="string">
            <text:p text:style-name="P9"/>
          </table:table-cell>
        </table:table-row>
      </table:table>
      <text:p text:style-name="P4"/>
      <text:p text:style-name="P4"/>
      <text:p text:style-name="P4"><text:soft-page-break/>September 2017</text:p>
      <table:table table:name="Table9" table:style-name="Table9">
        <table:table-column table:style-name="Table9.A" table:number-columns-repeated="5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Style_20_Centered_20_After_3a__20__20_0_20_pt">Sunday</text:p>
          </table:table-cell>
          <table:table-cell table:style-name="Table9.A1" office:value-type="string">
            <text:p text:style-name="Style_20_Centered_20_After_3a__20__20_0_20_pt">Monday</text:p>
          </table:table-cell>
          <table:table-cell table:style-name="Table9.A1" office:value-type="string">
            <text:p text:style-name="Style_20_Centered_20_After_3a__20__20_0_20_pt">Tuesday</text:p>
          </table:table-cell>
          <table:table-cell table:style-name="Table9.A1" office:value-type="string">
            <text:p text:style-name="Style_20_Centered_20_After_3a__20__20_0_20_pt">Wednesday</text:p>
          </table:table-cell>
          <table:table-cell table:style-name="Table9.A1" office:value-type="string">
            <text:p text:style-name="Style_20_Centered_20_After_3a__20__20_0_20_pt">Thursday</text:p>
          </table:table-cell>
          <table:table-cell table:style-name="Table9.A1" office:value-type="string">
            <text:p text:style-name="Style_20_Centered_20_After_3a__20__20_0_20_pt">Friday</text:p>
          </table:table-cell>
          <table:table-cell table:style-name="Table9.G1" office:value-type="string">
            <text:p text:style-name="Style_20_Centered_20_After_3a__20__20_0_20_pt">Saturday</text:p>
          </table:table-cell>
        </table:table-row>
        <table:table-row table:style-name="Table9.2"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Day_20_Number">1</text:p>
            <text:p text:style-name="P2"/>
            <text:p text:style-name="P2"/>
            <text:p text:style-name="P2"/>
          </table:table-cell>
          <table:table-cell table:style-name="Table9.G1" office:value-type="string">
            <text:p text:style-name="Day_20_Number">2</text:p>
            <text:p text:style-name="events"/>
            <text:p text:style-name="events"/>
            <text:p text:style-name="events"/>
          </table:table-cell>
        </table:table-row>
        <table:table-row table:style-name="Table9.2">
          <table:table-cell table:style-name="Table9.A1" office:value-type="string">
            <text:p text:style-name="Day_20_Number">3</text:p>
            <text:p text:style-name="events"/>
          </table:table-cell>
          <table:table-cell table:style-name="Table9.A1" office:value-type="string">
            <text:p text:style-name="Day_20_Number">4</text:p>
            <text:p text:style-name="events"/>
            <text:p text:style-name="P13">Labor Day</text:p>
            <text:p text:style-name="events"/>
          </table:table-cell>
          <table:table-cell table:style-name="Table9.A1" office:value-type="string">
            <text:p text:style-name="Day_20_Number">5</text:p>
            <text:p text:style-name="events"/>
            <text:p text:style-name="events"/>
          </table:table-cell>
          <table:table-cell table:style-name="Table9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9.G1" office:value-type="string">
            <text:p text:style-name="Day_20_Number">9</text:p>
            <text:p text:style-name="events"/>
          </table:table-cell>
        </table:table-row>
        <table:table-row table:style-name="Table9.2">
          <table:table-cell table:style-name="Table9.A1" office:value-type="string">
            <text:p text:style-name="Day_20_Number">10</text:p>
            <text:p text:style-name="events"/>
            <text:p text:style-name="events">Grandparents Day</text:p>
            <text:p text:style-name="events"/>
            <text:p text:style-name="events"/>
          </table:table-cell>
          <table:table-cell table:style-name="Table9.A1" office:value-type="string">
            <text:p text:style-name="Day_20_Number">11</text:p>
            <text:p text:style-name="events"/>
          </table:table-cell>
          <table:table-cell table:style-name="Table9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15</text:p>
            <text:p text:style-name="events"/>
            <text:p text:style-name="events"/>
            <text:p text:style-name="events"/>
          </table:table-cell>
          <table:table-cell table:style-name="Table9.G1" office:value-type="string">
            <text:p text:style-name="Day_20_Number">16</text:p>
            <text:p text:style-name="events"/>
            <text:p text:style-name="events"/>
            <text:p text:style-name="events"/>
          </table:table-cell>
        </table:table-row>
        <table:table-row table:style-name="Table9.2">
          <table:table-cell table:style-name="Table9.A1" office:value-type="string">
            <text:p text:style-name="Day_20_Number">17</text:p>
            <text:p text:style-name="events"/>
          </table:table-cell>
          <table:table-cell table:style-name="Table9.A1" office:value-type="string">
            <text:p text:style-name="Day_20_Number">18</text:p>
            <text:p text:style-name="events"/>
          </table:table-cell>
          <table:table-cell table:style-name="Table9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20</text:p>
            <text:p text:style-name="events"/>
            <text:p text:style-name="events"/>
          </table:table-cell>
          <table:table-cell table:style-name="Table9.A1" office:value-type="string">
            <text:p text:style-name="Day_20_Number">21</text:p>
            <text:p text:style-name="events"/>
            <text:p text:style-name="events"/>
          </table:table-cell>
          <table:table-cell table:style-name="Table9.A1" office:value-type="string">
            <text:p text:style-name="Day_20_Number">22</text:p>
            <text:p text:style-name="events"/>
            <text:p text:style-name="events">Autumn Begins</text:p>
            <text:p text:style-name="events"/>
            <text:p text:style-name="events"/>
          </table:table-cell>
          <table:table-cell table:style-name="Table9.G1" office:value-type="string">
            <text:p text:style-name="Day_20_Number">23</text:p>
            <text:p text:style-name="events"/>
            <text:p text:style-name="events"/>
            <text:p text:style-name="events"/>
          </table:table-cell>
        </table:table-row>
        <table:table-row table:style-name="Table9.2">
          <table:table-cell table:style-name="Table9.A1" office:value-type="string">
            <text:p text:style-name="Day_20_Number">24</text:p>
            <text:p text:style-name="Day_20_Number"/>
          </table:table-cell>
          <table:table-cell table:style-name="Table9.A1" office:value-type="string">
            <text:p text:style-name="Day_20_Number">25</text:p>
          </table:table-cell>
          <table:table-cell table:style-name="Table9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27</text:p>
            <text:p text:style-name="events"/>
            <text:p text:style-name="events"/>
            <text:p text:style-name="events"/>
          </table:table-cell>
          <table:table-cell table:style-name="Table9.A1" office:value-type="string">
            <text:p text:style-name="Day_20_Number">28</text:p>
            <text:p text:style-name="events"/>
          </table:table-cell>
          <table:table-cell table:style-name="Table9.A1" office:value-type="string">
            <text:p text:style-name="Day_20_Number">29</text:p>
            <text:p text:style-name="events"/>
            <text:p text:style-name="events">Yom Kippur</text:p>
            <text:p text:style-name="events"/>
          </table:table-cell>
          <table:table-cell table:style-name="Table9.G1" office:value-type="string">
            <text:p text:style-name="Day_20_Number">30</text:p>
          </table:table-cell>
        </table:table-row>
      </table:table>
      <text:p text:style-name="P4"/>
      <text:p text:style-name="P4"/>
      <text:p text:style-name="P4"><text:soft-page-break/>October 2017</text:p>
      <table:table table:name="Table10" table:style-name="Table10">
        <table:table-column table:style-name="Table10.A"/>
        <table:table-column table:style-name="Table10.B"/>
        <table:table-column table:style-name="Table10.A" table:number-columns-repeated="3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Style_20_Centered_20_After_3a__20__20_0_20_pt">Sunday</text:p>
          </table:table-cell>
          <table:table-cell table:style-name="Table10.A1" office:value-type="string">
            <text:p text:style-name="Style_20_Centered_20_After_3a__20__20_0_20_pt">Monday</text:p>
          </table:table-cell>
          <table:table-cell table:style-name="Table10.A1" office:value-type="string">
            <text:p text:style-name="Style_20_Centered_20_After_3a__20__20_0_20_pt">Tuesday</text:p>
          </table:table-cell>
          <table:table-cell table:style-name="Table10.A1" office:value-type="string">
            <text:p text:style-name="Style_20_Centered_20_After_3a__20__20_0_20_pt">Wednesday</text:p>
          </table:table-cell>
          <table:table-cell table:style-name="Table10.A1" office:value-type="string">
            <text:p text:style-name="Style_20_Centered_20_After_3a__20__20_0_20_pt">Thursday</text:p>
          </table:table-cell>
          <table:table-cell table:style-name="Table10.A1" office:value-type="string">
            <text:p text:style-name="Style_20_Centered_20_After_3a__20__20_0_20_pt">Friday</text:p>
          </table:table-cell>
          <table:table-cell table:style-name="Table10.G1" office:value-type="string">
            <text:p text:style-name="Style_20_Centered_20_After_3a__20__20_0_20_pt">Saturday</text:p>
          </table:table-cell>
        </table:table-row>
        <table:table-row table:style-name="Table10.2">
          <table:table-cell table:style-name="Table10.A1" office:value-type="string">
            <text:p text:style-name="Day_20_Number">1</text:p>
            <text:p text:style-name="Day_20_Number"/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2</text:p>
            <text:p text:style-name="events"/>
            <text:p text:style-name="events"/>
          </table:table-cell>
          <table:table-cell table:style-name="Table10.A1" office:value-type="string">
            <text:p text:style-name="Day_20_Number">3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4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10.G1" office:value-type="string">
            <text:p text:style-name="Day_20_Number">7</text:p>
            <text:p text:style-name="events"/>
            <text:p text:style-name="events"/>
            <text:p text:style-name="events"/>
          </table:table-cell>
        </table:table-row>
        <table:table-row table:style-name="Table10.2">
          <table:table-cell table:style-name="Table10.A1" office:value-type="string">
            <text:p text:style-name="Day_20_Number">8</text:p>
            <text:p text:style-name="events"/>
          </table:table-cell>
          <table:table-cell table:style-name="Table10.A1" office:value-type="string">
            <text:p text:style-name="Day_20_Number">9</text:p>
            <text:p text:style-name="events"/>
            <text:p text:style-name="events">Columbus Day</text:p>
            <text:p text:style-name="events"/>
          </table:table-cell>
          <table:table-cell table:style-name="Table10.A1" office:value-type="string">
            <text:p text:style-name="Day_20_Number">10</text:p>
            <text:p text:style-name="events"/>
            <text:p text:style-name="events"/>
          </table:table-cell>
          <table:table-cell table:style-name="Table10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12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10.G1" office:value-type="string">
            <text:p text:style-name="Day_20_Number">14</text:p>
            <text:p text:style-name="events"/>
            <text:p text:style-name="events"/>
            <text:p text:style-name="events"/>
          </table:table-cell>
        </table:table-row>
        <table:table-row table:style-name="Table10.2">
          <table:table-cell table:style-name="Table10.A1" office:value-type="string">
            <text:p text:style-name="Day_20_Number">15</text:p>
            <text:p text:style-name="events"/>
          </table:table-cell>
          <table:table-cell table:style-name="Table10.A1" office:value-type="string">
            <text:p text:style-name="Day_20_Number">16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17</text:p>
          </table:table-cell>
          <table:table-cell table:style-name="Table10.A1" office:value-type="string">
            <text:p text:style-name="Day_20_Number">18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20</text:p>
            <text:p text:style-name="events"/>
            <text:p text:style-name="events">Rosh Hashanah</text:p>
            <text:p text:style-name="events"/>
          </table:table-cell>
          <table:table-cell table:style-name="Table10.G1" office:value-type="string">
            <text:p text:style-name="Day_20_Number">21</text:p>
            <text:p text:style-name="events"/>
            <text:p text:style-name="events"/>
            <text:p text:style-name="events"/>
          </table:table-cell>
        </table:table-row>
        <table:table-row table:style-name="Table10.2">
          <table:table-cell table:style-name="Table10.A1" office:value-type="string">
            <text:p text:style-name="Day_20_Number">22</text:p>
            <text:p text:style-name="events"/>
          </table:table-cell>
          <table:table-cell table:style-name="Table10.A1" office:value-type="string">
            <text:p text:style-name="Day_20_Number">23</text:p>
            <text:p text:style-name="Day_20_Number"/>
          </table:table-cell>
          <table:table-cell table:style-name="Table10.A1" office:value-type="string">
            <text:p text:style-name="Day_20_Number">24</text:p>
          </table:table-cell>
          <table:table-cell table:style-name="Table10.A1" office:value-type="string">
            <text:p text:style-name="Day_20_Number">25</text:p>
            <text:p text:style-name="events"/>
          </table:table-cell>
          <table:table-cell table:style-name="Table10.A1" office:value-type="string">
            <text:p text:style-name="Day_20_Number">26</text:p>
            <text:p text:style-name="events"/>
            <text:p text:style-name="events"/>
            <text:p text:style-name="events"/>
          </table:table-cell>
          <table:table-cell table:style-name="Table10.A1" office:value-type="string">
            <text:p text:style-name="Day_20_Number">27</text:p>
            <text:p text:style-name="events"/>
            <text:p text:style-name="events"/>
            <text:p text:style-name="events"/>
          </table:table-cell>
          <table:table-cell table:style-name="Table10.G1" office:value-type="string">
            <text:p text:style-name="Day_20_Number">28</text:p>
            <text:p text:style-name="events"/>
            <text:p text:style-name="Standard"/>
            <text:p text:style-name="P2"/>
          </table:table-cell>
        </table:table-row>
        <table:table-row table:style-name="Table10.2">
          <table:table-cell table:style-name="Table10.A1" office:value-type="string">
            <text:p text:style-name="Day_20_Number">29</text:p>
            <text:p text:style-name="events"/>
            <text:p text:style-name="Day_20_Number"/>
            <text:p text:style-name="Day_20_Number"/>
          </table:table-cell>
          <table:table-cell table:style-name="Table10.A1" office:value-type="string">
            <text:p text:style-name="Day_20_Number">30</text:p>
            <text:p text:style-name="events"/>
            <text:p text:style-name="Day_20_Number"/>
          </table:table-cell>
          <table:table-cell table:style-name="Table10.A1" office:value-type="string">
            <text:p text:style-name="Day_20_Number">31</text:p>
            <text:p text:style-name="events"/>
            <text:p text:style-name="events">Halloween</text:p>
            <text:p text:style-name="events"/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3"/>
          </table:table-cell>
          <table:table-cell table:style-name="Table10.G1" office:value-type="string">
            <text:p text:style-name="P9"/>
          </table:table-cell>
        </table:table-row>
      </table:table>
      <text:p text:style-name="P4"/>
      <text:p text:style-name="P4"/>
      <text:p text:style-name="P4"><text:soft-page-break/>November 2017</text:p>
      <table:table table:name="Table11" table:style-name="Table11">
        <table:table-column table:style-name="Table11.A" table:number-columns-repeated="5"/>
        <table:table-column table:style-name="Table11.F"/>
        <table:table-column table:style-name="Table11.G"/>
        <table:table-row table:style-name="Table11.1">
          <table:table-cell table:style-name="Table11.A1" office:value-type="string">
            <text:p text:style-name="Style_20_Centered_20_After_3a__20__20_0_20_pt">Sunday</text:p>
          </table:table-cell>
          <table:table-cell table:style-name="Table11.A1" office:value-type="string">
            <text:p text:style-name="Style_20_Centered_20_After_3a__20__20_0_20_pt">Monday</text:p>
          </table:table-cell>
          <table:table-cell table:style-name="Table11.A1" office:value-type="string">
            <text:p text:style-name="Style_20_Centered_20_After_3a__20__20_0_20_pt">Tuesday</text:p>
          </table:table-cell>
          <table:table-cell table:style-name="Table11.A1" office:value-type="string">
            <text:p text:style-name="Style_20_Centered_20_After_3a__20__20_0_20_pt">Wednesday</text:p>
          </table:table-cell>
          <table:table-cell table:style-name="Table11.A1" office:value-type="string">
            <text:p text:style-name="Style_20_Centered_20_After_3a__20__20_0_20_pt">Thursday</text:p>
          </table:table-cell>
          <table:table-cell table:style-name="Table11.A1" office:value-type="string">
            <text:p text:style-name="Style_20_Centered_20_After_3a__20__20_0_20_pt">Friday</text:p>
          </table:table-cell>
          <table:table-cell table:style-name="Table11.G1" office:value-type="string">
            <text:p text:style-name="Style_20_Centered_20_After_3a__20__20_0_20_pt">Saturday</text:p>
          </table:table-cell>
        </table:table-row>
        <table:table-row table:style-name="Table11.2"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Day_20_Number">1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2</text:p>
          </table:table-cell>
          <table:table-cell table:style-name="Table11.A1" office:value-type="string">
            <text:p text:style-name="Day_20_Number">3</text:p>
            <text:p text:style-name="events"/>
          </table:table-cell>
          <table:table-cell table:style-name="Table11.G1" office:value-type="string">
            <text:p text:style-name="Day_20_Number">4</text:p>
            <text:p text:style-name="events"/>
            <text:p text:style-name="events"/>
          </table:table-cell>
        </table:table-row>
        <table:table-row table:style-name="Table11.2">
          <table:table-cell table:style-name="Table11.A1" office:value-type="string">
            <text:p text:style-name="Day_20_Number">5</text:p>
            <text:p text:style-name="events"/>
            <text:p text:style-name="events">Daylight Savings Ends</text:p>
            <text:p text:style-name="events"/>
          </table:table-cell>
          <table:table-cell table:style-name="Table11.A1" office:value-type="string">
            <text:p text:style-name="Day_20_Number">6</text:p>
            <text:p text:style-name="events"/>
            <text:p text:style-name="events"/>
          </table:table-cell>
          <table:table-cell table:style-name="Table11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9</text:p>
            <text:p text:style-name="events"/>
            <text:p text:style-name="events"/>
          </table:table-cell>
          <table:table-cell table:style-name="Table11.A1" office:value-type="string">
            <text:p text:style-name="Day_20_Number">10</text:p>
            <text:p text:style-name="events"/>
            <text:p text:style-name="events"/>
            <text:p text:style-name="events"/>
          </table:table-cell>
          <table:table-cell table:style-name="Table11.G1" office:value-type="string">
            <text:p text:style-name="Day_20_Number">11</text:p>
            <text:p text:style-name="events"/>
            <text:p text:style-name="events">Veterans Day</text:p>
            <text:p text:style-name="events"/>
            <text:p text:style-name="events"/>
          </table:table-cell>
        </table:table-row>
        <table:table-row table:style-name="Table11.2">
          <table:table-cell table:style-name="Table11.A1" office:value-type="string">
            <text:p text:style-name="Day_20_Number">12</text:p>
            <text:p text:style-name="events"/>
          </table:table-cell>
          <table:table-cell table:style-name="Table11.A1" office:value-type="string">
            <text:p text:style-name="Day_20_Number">13</text:p>
            <text:p text:style-name="events"/>
          </table:table-cell>
          <table:table-cell table:style-name="Table11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15</text:p>
            <text:p text:style-name="events"/>
            <text:p text:style-name="events"/>
          </table:table-cell>
          <table:table-cell table:style-name="Table11.A1" office:value-type="string">
            <text:p text:style-name="Day_20_Number">16</text:p>
            <text:p text:style-name="events"/>
          </table:table-cell>
          <table:table-cell table:style-name="Table11.A1" office:value-type="string">
            <text:p text:style-name="Day_20_Number">17</text:p>
            <text:p text:style-name="events"/>
            <text:p text:style-name="events"/>
          </table:table-cell>
          <table:table-cell table:style-name="Table11.G1" office:value-type="string">
            <text:p text:style-name="Day_20_Number">18</text:p>
            <text:p text:style-name="events"/>
            <text:p text:style-name="events"/>
          </table:table-cell>
        </table:table-row>
        <table:table-row table:style-name="Table11.2">
          <table:table-cell table:style-name="Table11.A1" office:value-type="string">
            <text:p text:style-name="Day_20_Number">19</text:p>
            <text:p text:style-name="events"/>
          </table:table-cell>
          <table:table-cell table:style-name="Table11.A1" office:value-type="string">
            <text:p text:style-name="Day_20_Number">20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21</text:p>
            <text:p text:style-name="events"/>
            <text:p text:style-name="events"/>
          </table:table-cell>
          <table:table-cell table:style-name="Table11.A1" office:value-type="string">
            <text:p text:style-name="Day_20_Number">22</text:p>
            <text:p text:style-name="events"/>
            <text:p text:style-name="events"/>
          </table:table-cell>
          <table:table-cell table:style-name="Table11.A1" office:value-type="string">
            <text:p text:style-name="Day_20_Number">23</text:p>
            <text:p text:style-name="events"/>
            <text:p text:style-name="events">Thanksgiving</text:p>
            <text:p text:style-name="events"/>
            <text:p text:style-name="events"/>
          </table:table-cell>
          <table:table-cell table:style-name="Table11.A1" office:value-type="string">
            <text:p text:style-name="Day_20_Number">24</text:p>
            <text:p text:style-name="events"/>
            <text:p text:style-name="events"/>
            <text:p text:style-name="events"/>
          </table:table-cell>
          <table:table-cell table:style-name="Table11.G1" office:value-type="string">
            <text:p text:style-name="Day_20_Number">25</text:p>
            <text:p text:style-name="Day_20_Number"/>
          </table:table-cell>
        </table:table-row>
        <table:table-row table:style-name="Table11.2">
          <table:table-cell table:style-name="Table11.A1" office:value-type="string">
            <text:p text:style-name="Day_20_Number">26</text:p>
          </table:table-cell>
          <table:table-cell table:style-name="Table11.A1" office:value-type="string">
            <text:p text:style-name="Day_20_Number">27</text:p>
          </table:table-cell>
          <table:table-cell table:style-name="Table11.A1" office:value-type="string">
            <text:p text:style-name="Day_20_Number">28</text:p>
            <text:p text:style-name="Day_20_Number"/>
            <text:p text:style-name="Day_20_Number"/>
            <text:p text:style-name="Day_20_Number"/>
          </table:table-cell>
          <table:table-cell table:style-name="Table11.A1" office:value-type="string">
            <text:p text:style-name="Day_20_Number">29</text:p>
            <text:p text:style-name="events"/>
            <text:p text:style-name="events"/>
            <text:p text:style-name="events"/>
          </table:table-cell>
          <table:table-cell table:style-name="Table11.A1" office:value-type="string">
            <text:p text:style-name="Day_20_Number">30</text:p>
          </table:table-cell>
          <table:table-cell table:style-name="Table11.A1" office:value-type="string">
            <text:p text:style-name="P3"/>
          </table:table-cell>
          <table:table-cell table:style-name="Table11.G1" office:value-type="string">
            <text:p text:style-name="P9"/>
          </table:table-cell>
        </table:table-row>
      </table:table>
      <text:p text:style-name="P4"/>
      <text:p text:style-name="P4"/>
      <text:p text:style-name="P4"><text:soft-page-break/>December 2017</text:p>
      <table:table table:name="Table12" table:style-name="Table12">
        <table:table-column table:style-name="Table12.A" table:number-columns-repeated="2"/>
        <table:table-column table:style-name="Table12.C" table:number-columns-repeated="4"/>
        <table:table-column table:style-name="Table12.G"/>
        <table:table-column table:style-name="Table12.H"/>
        <table:table-row table:style-name="Table12.1">
          <table:table-cell table:style-name="Table12.A1" table:number-columns-spanned="2" office:value-type="string">
            <text:p text:style-name="Style_20_Centered_20_After_3a__20__20_0_20_pt">Sunday</text:p>
          </table:table-cell>
          <table:covered-table-cell/>
          <table:table-cell table:style-name="Table12.A1" office:value-type="string">
            <text:p text:style-name="Style_20_Centered_20_After_3a__20__20_0_20_pt">Monday</text:p>
          </table:table-cell>
          <table:table-cell table:style-name="Table12.A1" office:value-type="string">
            <text:p text:style-name="Style_20_Centered_20_After_3a__20__20_0_20_pt">Tuesday</text:p>
          </table:table-cell>
          <table:table-cell table:style-name="Table12.A1" office:value-type="string">
            <text:p text:style-name="Style_20_Centered_20_After_3a__20__20_0_20_pt">Wednesday</text:p>
          </table:table-cell>
          <table:table-cell table:style-name="Table12.A1" office:value-type="string">
            <text:p text:style-name="Style_20_Centered_20_After_3a__20__20_0_20_pt">Thursday</text:p>
          </table:table-cell>
          <table:table-cell table:style-name="Table12.A1" office:value-type="string">
            <text:p text:style-name="Style_20_Centered_20_After_3a__20__20_0_20_pt">Friday</text:p>
          </table:table-cell>
          <table:table-cell table:style-name="Table12.H1" office:value-type="string">
            <text:p text:style-name="Style_20_Centered_20_After_3a__20__20_0_20_pt">Saturday</text:p>
          </table:table-cell>
        </table:table-row>
        <table:table-row table:style-name="Table12.2">
          <table:table-cell table:style-name="Table12.A1" table:number-columns-spanned="2" office:value-type="string">
            <text:p text:style-name="P9"/>
          </table:table-cell>
          <table:covered-table-cell/>
          <table:table-cell table:style-name="Table12.A1" office:value-type="string">
            <text:p text:style-name="P14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Day_20_Number">1</text:p>
            <text:p text:style-name="P2"/>
            <text:p text:style-name="P2"/>
            <text:p text:style-name="P2"/>
          </table:table-cell>
          <table:table-cell table:style-name="Table12.H1" office:value-type="string">
            <text:p text:style-name="Day_20_Number">2</text:p>
            <text:p text:style-name="events"/>
            <text:p text:style-name="events"/>
            <text:p text:style-name="events"/>
          </table:table-cell>
        </table:table-row>
        <table:table-row table:style-name="Table12.2">
          <table:table-cell table:style-name="Table12.A1" table:number-columns-spanned="2" office:value-type="string">
            <text:p text:style-name="Day_20_Number">3</text:p>
            <text:p text:style-name="events"/>
          </table:table-cell>
          <table:covered-table-cell/>
          <table:table-cell table:style-name="Table12.A1" office:value-type="string">
            <text:p text:style-name="Day_20_Number">4</text:p>
            <text:p text:style-name="events"/>
            <text:p text:style-name="events"/>
          </table:table-cell>
          <table:table-cell table:style-name="Table12.A1" office:value-type="string">
            <text:p text:style-name="Day_20_Number">5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6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7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8</text:p>
            <text:p text:style-name="events"/>
            <text:p text:style-name="events"/>
            <text:p text:style-name="events"/>
          </table:table-cell>
          <table:table-cell table:style-name="Table12.H1" office:value-type="string">
            <text:p text:style-name="Day_20_Number">9</text:p>
            <text:p text:style-name="events"/>
          </table:table-cell>
        </table:table-row>
        <table:table-row table:style-name="Table12.2">
          <table:table-cell table:style-name="Table12.A1" table:number-columns-spanned="2" office:value-type="string">
            <text:p text:style-name="Day_20_Number">10</text:p>
            <text:p text:style-name="events"/>
          </table:table-cell>
          <table:covered-table-cell/>
          <table:table-cell table:style-name="Table12.A1" office:value-type="string">
            <text:p text:style-name="Day_20_Number">11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12</text:p>
            <text:p text:style-name="events"/>
            <text:p text:style-name="events">Hanukkah</text:p>
            <text:p text:style-name="events"/>
            <text:p text:style-name="events"/>
          </table:table-cell>
          <table:table-cell table:style-name="Table12.A1" office:value-type="string">
            <text:p text:style-name="Day_20_Number">13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14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15</text:p>
            <text:p text:style-name="events"/>
            <text:p text:style-name="events"/>
            <text:p text:style-name="events"/>
          </table:table-cell>
          <table:table-cell table:style-name="Table12.H1" office:value-type="string">
            <text:p text:style-name="Day_20_Number">16</text:p>
            <text:p text:style-name="events"/>
            <text:p text:style-name="events"/>
            <text:p text:style-name="events"/>
          </table:table-cell>
        </table:table-row>
        <table:table-row table:style-name="Table12.2">
          <table:table-cell table:style-name="Table12.A1" table:number-columns-spanned="2" office:value-type="string">
            <text:p text:style-name="Day_20_Number">17</text:p>
            <text:p text:style-name="events"/>
          </table:table-cell>
          <table:covered-table-cell/>
          <table:table-cell table:style-name="Table12.A1" office:value-type="string">
            <text:p text:style-name="Day_20_Number">18</text:p>
            <text:p text:style-name="events"/>
            <text:p text:style-name="events"/>
          </table:table-cell>
          <table:table-cell table:style-name="Table12.A1" office:value-type="string">
            <text:p text:style-name="Day_20_Number">19</text:p>
            <text:p text:style-name="events"/>
            <text:p text:style-name="events"/>
            <text:p text:style-name="events"/>
          </table:table-cell>
          <table:table-cell table:style-name="Table12.A1" office:value-type="string">
            <text:p text:style-name="Day_20_Number">20</text:p>
            <text:p text:style-name="events"/>
            <text:p text:style-name="events"/>
          </table:table-cell>
          <table:table-cell table:style-name="Table12.A1" office:value-type="string">
            <text:p text:style-name="Day_20_Number">21</text:p>
            <text:p text:style-name="events"/>
            <text:p text:style-name="events">Winter Begins</text:p>
          </table:table-cell>
          <table:table-cell table:style-name="Table12.A1" office:value-type="string">
            <text:p text:style-name="Day_20_Number">22</text:p>
            <text:p text:style-name="events"/>
            <text:p text:style-name="events"/>
          </table:table-cell>
          <table:table-cell table:style-name="Table12.H1" office:value-type="string">
            <text:p text:style-name="Day_20_Number">23</text:p>
            <text:p text:style-name="events"/>
            <text:p text:style-name="events"/>
          </table:table-cell>
        </table:table-row>
        <table:table-row table:style-name="Table12.2">
          <table:table-cell table:style-name="Table12.A1" office:value-type="string">
            <text:p text:style-name="Day_20_Number">24</text:p>
            <text:p text:style-name="events"/>
          </table:table-cell>
          <table:table-cell table:style-name="Table12.B6" office:value-type="string">
            <text:p text:style-name="P11">New Year’s Eve</text:p>
            <text:p text:style-name="P11"/>
            <text:p text:style-name="P16">31</text:p>
          </table:table-cell>
          <table:table-cell table:style-name="Table12.A1" office:value-type="string">
            <text:p text:style-name="Day_20_Number">25</text:p>
            <text:p text:style-name="events"/>
            <text:p text:style-name="events">Christmas Day</text:p>
            <text:p text:style-name="events"/>
            <text:p text:style-name="events"/>
          </table:table-cell>
          <table:table-cell table:style-name="Table12.A1" office:value-type="string">
            <text:p text:style-name="Day_20_Number">26</text:p>
            <text:p text:style-name="events"/>
            <text:p text:style-name="events">Kwanzaa</text:p>
            <text:p text:style-name="events"/>
            <text:p text:style-name="events"/>
          </table:table-cell>
          <table:table-cell table:style-name="Table12.A1" office:value-type="string">
            <text:p text:style-name="Day_20_Number">27</text:p>
            <text:p text:style-name="events"/>
            <text:p text:style-name="events"/>
          </table:table-cell>
          <table:table-cell table:style-name="Table12.A1" office:value-type="string">
            <text:p text:style-name="Day_20_Number">28</text:p>
            <text:p text:style-name="events"/>
            <text:p text:style-name="events"/>
          </table:table-cell>
          <table:table-cell table:style-name="Table12.A1" office:value-type="string">
            <text:p text:style-name="Day_20_Number">29</text:p>
          </table:table-cell>
          <table:table-cell table:style-name="Table12.H1" office:value-type="string">
            <text:p text:style-name="Day_20_Number">30</text:p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pitch="variable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style:writing-mode="lr-tb"/>
      <style:text-properties style:use-window-font-color="true" style:font-name="Cambria" fo:font-family="Cambria" style:font-pitch="variable" fo:font-size="12pt" fo:language="en" fo:country="US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ay_20_Number" style:display-name="Day Number" style:family="paragraph" style:parent-style-name="Standard">
      <style:paragraph-properties fo:margin-top="0cm" fo:margin-bottom="0cm" style:contextual-spacing="false"/>
      <style:text-properties style:font-name="Palatino" fo:font-family="Palatino, 'Book Antiqua'" style:font-pitch="variable" fo:font-size="28pt" style:font-size-asian="28pt" style:font-name-complex="Palatino" style:font-family-complex="Palatino, 'Book Antiqua'" style:font-pitch-complex="variable"/>
    </style:style>
    <style:style style:name="events" style:family="paragraph" style:parent-style-name="Standard">
      <style:paragraph-properties fo:margin-top="0cm" fo:margin-bottom="0cm" style:contextual-spacing="false"/>
      <style:text-properties fo:color="#4f81bd" fo:font-size="9pt" style:font-size-asian="9pt"/>
    </style:style>
    <style:style style:name="Month_20__26__20_Year" style:display-name="Month &amp; Year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yle_20_Centered_20_After_3a__20__20_0_20_pt" style:display-name="Style Centered After:  0 pt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Style_20_Centered" style:display-name="Style Centered" style:family="paragraph" style:parent-style-name="Standard">
      <style:paragraph-properties fo:text-align="center" style:justify-single-word="false"/>
      <style:text-properties fo:font-size="9pt" style:font-name-asian="Times New Roman" style:font-family-asian="'Times New Roman'" style:font-family-generic-asian="roman" style:font-pitch-asian="variable" style:font-size-asian="9pt" style:font-size-complex="10pt"/>
    </style:style>
    <style:style style:name="Style_20_Centered_20_After_3a__20__20_0_20_pt1" style:display-name="Style Centered After:  0 pt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Calendar_20_Title" style:display-name="Calendar Title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Day_20_numbers" style:display-name="Day numbers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7.94cm" fo:page-height="21.59cm" style:num-format="1" style:print-orientation="landscape" fo:margin-top="1.27cm" fo:margin-bottom="0.979cm" fo:margin-left="1.39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91cm" fo:margin-top="0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www.Printable2017Calendars.com • www.FreePrintable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2017 Calendars:  2017</dc:title>
    <dc:subject>printable 2017 calendars</dc:subject>
    <meta:keyword>printable 2017 calendars doc</meta:keyword>
    <dc:description>Printable 2017 Calendars by Savetz Publishing, Inc. Download a printable 2017 calendar, open it in Microsoft Word, enter your information to customize it, and print your personalized Printable 2017 Calendar.</dc:description>
    <meta:initial-creator>Savetz Publishing, Inc.</meta:initial-creator>
    <meta:creation-date>2015-09-02T21:40:00</meta:creation-date>
    <dc:creator>D</dc:creator>
    <dc:date>2015-10-15T14:21:00</dc:date>
    <meta:print-date>2008-04-12T19:46:00</meta:print-date>
    <meta:editing-cycles>3</meta:editing-cycles>
    <meta:editing-duration>P15824DT17H31M44S</meta:editing-duration>
    <meta:document-statistic meta:table-count="12" meta:image-count="0" meta:object-count="0" meta:page-count="12" meta:paragraph-count="505" meta:word-count="569" meta:character-count="1975" meta:non-whitespace-character-count="1909"/>
    <meta:generator>LibreOffice/4.2.8.2$Linux_x86 LibreOffice_project/420m0$Build-2</meta:generator>
  </office:meta>
</office:document-meta>
</file>