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45335" officeooo:paragraph-rsid="00145335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45335" officeooo:paragraph-rsid="00145335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45335" officeooo:paragraph-rsid="0017a7a9"/>
    </style:style>
    <style:style style:name="T1" style:family="text">
      <style:text-properties officeooo:rsid="0015d30e"/>
    </style:style>
    <style:style style:name="T2" style:family="text">
      <style:text-properties officeooo:rsid="0017a7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<text:span text:style-name="T1">n</text:span>ote about researching all religions,</text:p>
      <text:p text:style-name="P1"/>
      <text:p text:style-name="P1">and religions without specific websites</text:p>
      <text:p text:style-name="P1"/>
      <text:p text:style-name="P1"/>
      <text:p text:style-name="P2">Religion is one of the most historically and culturally important aspects of civilization. <text:s/>It has </text:p>
      <text:p text:style-name="P2"/>
      <text:p text:style-name="P2">been the cause of wars throughout time; it was a major factor in World War II (Hitler's attempt</text:p>
      <text:p text:style-name="P2"/>
      <text:p text:style-name="P2">to exterminate the Jews).</text:p>
      <text:p text:style-name="P2"/>
      <text:p text:style-name="P2"/>
      <text:p text:style-name="P2">It is a difficult topic to research on the Internet because of the risk of reading information that</text:p>
      <text:p text:style-name="P2"/>
      <text:p text:style-name="P2">is either outright lies, or is more subtly shaded to make the reader think that they're reading</text:p>
      <text:p text:style-name="P2"/>
      <text:p text:style-name="P2">facts, when in reality, what is being read is opinion or bias.</text:p>
      <text:p text:style-name="P2"/>
      <text:p text:style-name="P2"/>
      <text:p text:style-name="P2">For this reason, it is VERY important to check the authority and reliability of the sites you are</text:p>
      <text:p text:style-name="P2"/>
      <text:p text:style-name="P2">consulting. <text:s/>In several cases, the links listed on the Bayside Learning Commons page are</text:p>
      <text:p text:style-name="P2"/>
      <text:p text:style-name="P2">from the BBC (British Broadcasting Corporation); it has a long and worldwide reputation for</text:p>
      <text:p text:style-name="P2"/>
      <text:p text:style-name="P3">honesty and unbias<text:span text:style-name="T2">ed reporting</text:span>. <text:s/>Other websites, maintained by organizations that support</text:p>
      <text:p text:style-name="P3"/>
      <text:p text:style-name="P3">the religion, have been vetted for non-bias.</text:p>
      <text:p text:style-name="P2"/>
      <text:p text:style-name="P2"/>
      <text:p text:style-name="P2">If you are researching a religion or belief system that doesn't have its own link on the Bayside</text:p>
      <text:p text:style-name="P2"/>
      <text:p text:style-name="P2">LC page, please go to the top of the page, to the “Middle School District Digital Resources”,</text:p>
      <text:p text:style-name="P2"/>
      <text:p text:style-name="P2">and look for information in the Student World Book. <text:s/>This is an entirely reliable source of</text:p>
      <text:p text:style-name="P2"/>
      <text:p text:style-name="P2">factual information.</text:p>
      <text:p text:style-name="P2"/>
      <text:p text:style-name="P2"/>
      <text:p text:style-name="P2">If you still cannot find information on your religion or belief system, open another tab, in</text:p>
      <text:p text:style-name="P2"/>
      <text:p text:style-name="P2">Google search 'Stellys Secondary', then go to their Learning Commons page (under</text:p>
      <text:p text:style-name="P2"/>
      <text:p text:style-name="P2">'Resources', and search 'World Book Advanced', the adult version of the World Book</text:p>
      <text:p text:style-name="P2"/>
      <text:p text:style-name="P2">Encyclope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23:23:02.768000000</meta:creation-date>
    <dc:date>2016-11-02T09:06:38.220626310</dc:date>
    <meta:editing-duration>PT8S</meta:editing-duration>
    <meta:editing-cycles>3</meta:editing-cycles>
    <meta:generator>LibreOffice/4.2.8.2$Linux_x86 LibreOffice_project/420m0$Build-2</meta:generator>
    <dc:creator>Lorraine Lindsay</dc:creator>
    <meta:document-statistic meta:table-count="0" meta:image-count="0" meta:object-count="0" meta:page-count="1" meta:paragraph-count="21" meta:word-count="254" meta:character-count="1529" meta:non-whitespace-character-count="1291"/>
  </office:meta>
</office:document-meta>
</file>