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4pt" style:text-underline-style="solid" style:text-underline-width="auto" style:text-underline-color="font-color" fo:font-weight="bold" officeooo:rsid="001917df" officeooo:paragraph-rsid="001917df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Comic Sans MS" fo:font-size="14pt" officeooo:rsid="001917df" officeooo:paragraph-rsid="001917df" style:font-size-asian="14pt" style:font-size-complex="14pt"/>
    </style:style>
    <style:style style:name="P3" style:family="paragraph" style:parent-style-name="Standard" style:list-style-name="L1">
      <style:text-properties fo:color="#000000" style:font-name="Comic Sans MS" fo:font-size="14pt" officeooo:rsid="001917df" officeooo:paragraph-rsid="001917df" style:font-size-asian="14pt" style:font-size-complex="14pt"/>
    </style:style>
    <style:style style:name="P4" style:family="paragraph" style:parent-style-name="Standard" style:list-style-name="L4">
      <style:text-properties fo:color="#000000" style:font-name="Comic Sans MS" fo:font-size="14pt" officeooo:rsid="001917df" officeooo:paragraph-rsid="001917df" style:font-size-asian="14pt" style:font-size-complex="14pt"/>
    </style:style>
    <style:style style:name="P5" style:family="paragraph" style:parent-style-name="Standard" style:list-style-name="L5">
      <style:text-properties fo:color="#000000" style:font-name="Comic Sans MS" fo:font-size="14pt" officeooo:rsid="001917df" officeooo:paragraph-rsid="001917d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4pt" officeooo:rsid="001917df" officeooo:paragraph-rsid="001917df" style:font-size-asian="14pt" style:font-size-complex="14pt"/>
    </style:style>
    <style:style style:name="P7" style:family="paragraph" style:parent-style-name="Standard" style:list-style-name="L2">
      <style:text-properties fo:color="#000000" style:font-name="Comic Sans MS" fo:font-size="14pt" officeooo:rsid="001981aa" officeooo:paragraph-rsid="001981aa" style:font-size-asian="14pt" style:font-size-complex="14pt"/>
    </style:style>
    <style:style style:name="P8" style:family="paragraph" style:parent-style-name="Standard">
      <style:text-properties fo:color="#000000" style:font-name="Comic Sans MS" fo:font-size="14pt" fo:font-weight="bold" officeooo:rsid="001917df" officeooo:paragraph-rsid="001917df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text-properties fo:font-size="14pt" officeooo:paragraph-rsid="001917df" style:font-size-asian="14pt" style:font-size-complex="14pt"/>
    </style:style>
    <style:style style:name="T1" style:family="text">
      <style:text-properties fo:font-variant="normal" fo:text-transform="none" fo:color="#444444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444444" style:font-name="Times New Roman" fo:font-size="14pt" fo:letter-spacing="normal" fo:font-style="normal" fo:font-weight="normal" officeooo:rsid="001981aa"/>
    </style:style>
    <style:style style:name="T3" style:family="text">
      <style:text-properties fo:font-variant="normal" fo:text-transform="none" fo:color="#444444" fo:font-size="14pt" fo:letter-spacing="normal" fo:font-style="normal" fo:font-weight="normal"/>
    </style:style>
    <style:style style:name="T4" style:family="text">
      <style:text-properties fo:font-variant="normal" fo:text-transform="none" fo:color="#444444" fo:font-size="14pt" fo:letter-spacing="normal" fo:font-style="normal" fo:font-weight="normal" officeooo:rsid="001981aa"/>
    </style:style>
    <style:style style:name="T5" style:family="text">
      <style:text-properties fo:font-variant="normal" fo:text-transform="none" fo:color="#444444" fo:letter-spacing="normal" fo:font-style="normal" fo:font-weight="normal"/>
    </style:style>
    <style:style style:name="T6" style:family="text">
      <style:text-properties fo:font-variant="normal" fo:text-transform="none" fo:color="#444444" fo:letter-spacing="normal" fo:font-style="normal" fo:font-weight="normal" officeooo:rsid="001981aa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981aa"/>
    </style:style>
    <style:style style:name="T9" style:family="text">
      <style:text-properties fo:font-variant="normal" fo:text-transform="none" fo:color="#000000" style:font-name="Comic Sans MS" fo:font-size="12pt" fo:letter-spacing="normal" fo:font-style="normal" fo:font-weight="normal" officeooo:rsid="001981aa" style:font-size-asian="12pt" style:font-size-complex="12pt"/>
    </style:style>
    <style:style style:name="T10" style:family="text">
      <style:text-properties fo:font-variant="normal" fo:text-transform="none" fo:color="#000000" style:font-name="Comic Sans MS" fo:font-size="12pt" fo:letter-spacing="normal" fo:font-style="normal" fo:font-weight="normal" officeooo:rsid="001917df" style:font-size-asian="12pt" style:font-size-complex="12pt"/>
    </style:style>
    <style:style style:name="T11" style:family="text">
      <style:text-properties fo:font-variant="normal" fo:text-transform="none" fo:color="#000000" style:font-name="Comic Sans MS" fo:letter-spacing="normal" fo:font-style="normal" fo:font-weight="normal" officeooo:rsid="001981aa"/>
    </style:style>
    <style:style style:name="T12" style:family="text">
      <style:text-properties fo:font-variant="normal" fo:text-transform="none" fo:color="#000000" style:font-name="Comic Sans MS" fo:letter-spacing="normal" fo:font-style="normal" fo:font-weight="normal" officeooo:rsid="001917d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981aa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981aa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 de Math en ligne</text:p>
      <text:p text:style-name="P2"/>
      <text:p text:style-name="P8">jeuxmaths.fr</text:p>
      <text:list xml:id="list24177607728922973" text:style-name="L1">
        <text:list-item>
          <text:p text:style-name="P3">Côté gauche sur la page, il y a la section « jeux en ligne »</text:p>
        </text:list-item>
        <text:list-item>
          <text:p text:style-name="P3">Choisis un jeu </text:p>
        </text:list-item>
      </text:list>
      <text:p text:style-name="P2"/>
      <text:p text:style-name="P8">logicieleducatif.fr</text:p>
      <text:list xml:id="list1943257690222772544" text:style-name="L2">
        <text:list-item>
          <text:p text:style-name="P7">Descends sur la page centrale</text:p>
        </text:list-item>
        <text:list-item>
          <text:p text:style-name="P7">Tu vas voir les jeux de math</text:p>
        </text:list-item>
        <text:list-item>
          <text:p text:style-name="P7">Appuie sur la section « Numération »</text:p>
        </text:list-item>
        <text:list-item>
          <text:p text:style-name="P7">Commence avec les deux premiers jeux</text:p>
        </text:list-item>
      </text:list>
      <text:list xml:id="list5082808428917237785" text:style-name="L3">
        <text:list-item>
          <text:p text:style-name="P9"><text:span text:style-name="T11">Écrire</text:span><text:span text:style-name="T12"> les nombres en chiffres</text:span></text:p>
        </text:list-item>
        <text:list-item>
          <text:p text:style-name="P9"><text:span text:style-name="T11">Écrire</text:span><text:span text:style-name="T12"> les nombres en lettres</text:span></text:p>
        </text:list-item>
      </text:list>
      <text:p text:style-name="P2"/>
      <text:p text:style-name="P2"/>
      <text:p text:style-name="P2"/>
      <text:p text:style-name="P2"/>
      <text:p text:style-name="P6"><text:span text:style-name="T15">Jeu</text:span><text:span text:style-name="T16">x</text:span><text:span text:style-name="T15"> de grammaire et verbe en ligne</text:span></text:p>
      <text:p text:style-name="P2"/>
      <text:p text:style-name="P8">bescherelle.com</text:p>
      <text:list xml:id="list3592203566934365801" text:style-name="L4">
        <text:list-item>
          <text:p text:style-name="P4">jeu en ligne</text:p>
        </text:list-item>
        <text:list-item>
          <text:p text:style-name="P4">le<text:span text:style-name="T14">s</text:span> jeu<text:span text:style-name="T14">x</text:span> primaire (<text:span text:style-name="T14">T</text:span>u peux choisir le niveau. <text:s/>Commence au niveau CP)</text:p>
        </text:list-item>
      </text:list>
      <text:p text:style-name="P2"/>
      <text:p text:style-name="P8">conjuguemos.com</text:p>
      <text:list xml:id="list4471622002708498014" text:style-name="L5">
        <text:list-item>
          <text:p text:style-name="P5">Côté gauche, il y a la section <text:span text:style-name="T13">Français</text:span></text:p>
        </text:list-item>
        <text:list-item>
          <text:p text:style-name="P5">Appu<text:span text:style-name="T14">ie</text:span> sur la section « <text:span text:style-name="T13">verbe</text:span> »</text:p>
        </text:list-item>
        <text:list-item>
          <text:p text:style-name="P5">Trouve la section « <text:span text:style-name="T13">Passé Composé</text:span> »</text:p>
        </text:list-item>
        <text:list-item>
          <text:p text:style-name="P5">Commence avec la <text:span text:style-name="T13">section 14, <text:s/>« Passé Composé avec AVOIR »</text:span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08:40:33.192548354</meta:creation-date>
    <dc:date>2016-01-20T09:03:50.911849298</dc:date>
    <meta:editing-duration>PT8M7S</meta:editing-duration>
    <meta:editing-cycles>1</meta:editing-cycles>
    <meta:document-statistic meta:table-count="0" meta:image-count="0" meta:object-count="0" meta:page-count="1" meta:paragraph-count="21" meta:word-count="132" meta:character-count="640" meta:non-whitespace-character-count="540"/>
    <meta:generator>LibreOffice/4.2.8.2$Linux_x86 LibreOffice_project/420m0$Build-2</meta:generator>
  </office:meta>
</office:document-meta>
</file>