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886" officeooo:paragraph-rsid="00175886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75886" officeooo:paragraph-rsid="00175886"/>
    </style:style>
    <style:style style:name="P3" style:family="paragraph" style:parent-style-name="Standard">
      <style:text-properties style:font-name="Comic Sans MS" officeooo:rsid="00175886" officeooo:paragraph-rsid="00175886"/>
    </style:style>
    <style:style style:name="P4" style:family="paragraph" style:parent-style-name="Standard">
      <style:text-properties style:font-name="Comic Sans MS" officeooo:rsid="00193e48" officeooo:paragraph-rsid="00193e48"/>
    </style:style>
    <style:style style:name="P5" style:family="paragraph" style:parent-style-name="Standard">
      <style:paragraph-properties fo:text-align="start" style:justify-single-word="false"/>
      <style:text-properties style:font-name="Comic Sans MS" officeooo:rsid="00193e48" officeooo:paragraph-rsid="00193e48"/>
    </style:style>
    <style:style style:name="P6" style:family="paragraph" style:parent-style-name="Standard">
      <style:text-properties officeooo:rsid="001a88c4" officeooo:paragraph-rsid="001a88c4"/>
    </style:style>
    <style:style style:name="T1" style:family="text">
      <style:text-properties officeooo:rsid="00193e48"/>
    </style:style>
    <style:style style:name="T2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sites with info on different types of government</text:p>
      <text:p text:style-name="P2"/>
      <text:p text:style-name="P4"><text:a xlink:type="simple" xlink:href="http://depts.alverno.edu/dgp/GEC/Types%20of%20Government.html">http://depts.alverno.edu/dgp/GEC/Types%20of%20Government.html</text:a></text:p>
      <text:p text:style-name="P4"/>
      <text:p text:style-name="P5">This site has basic information – a good place to start.</text:p>
      <text:p text:style-name="P5"/>
      <text:p text:style-name="P4"><text:a xlink:type="simple" xlink:href="http://www.wou.edu/~aramoshernandez06/governmentreview.htm">http://www.wou.edu/~aramoshernandez06/governmentreview.htm</text:a></text:p>
      <text:p text:style-name="P4"/>
      <text:p text:style-name="P5">This site gives brief info on each of 5 types of government – another good place to start.</text:p>
      <text:p text:style-name="P1"/>
      <text:p text:style-name="P6"><text:a xlink:type="simple" xlink:href="https://www.youtube.com/watch?v=vdh9xo47OWM"><text:span text:style-name="T2">https://www.youtube.com/watch?v=vdh9xo47OWM</text:span></text:a></text:p>
      <text:p text:style-name="P6"/>
      <text:p text:style-name="P6"><text:span text:style-name="T2">This video gives a good basic description of each of the different types of government – HIT PAUSE when you need to take some notes!</text:span></text:p>
      <text:p text:style-name="P6"/>
      <text:p text:style-name="P6"/>
      <text:p text:style-name="P3"><text:a xlink:type="simple" xlink:href="http://news.bbc.co.uk/cbbcnews/hi/find_out/guides/world/united_nations/types_of_government/newsid_2151000/2151570.stm">http://news.bbc.co.uk/cbbcnews/hi/find_out/guides/world/united_nations/types_of_government/newsid_2151000/2151570.stm</text:a></text:p>
      <text:p text:style-name="P3"/>
      <text:p text:style-name="P3">This site has information on types of governments AND types of economies – <text:span text:style-name="T1">the part on types of governments is more useful.</text:span></text:p>
      <text:p text:style-name="P3"/>
      <text:p text:style-name="P3"><text:a xlink:type="simple" xlink:href="http://classroom.jc-schools.net/SS-units/presentations/gov-types.ppt">http://classroom.jc-schools.net/SS-units/presentations/gov-types.ppt</text:a></text:p>
      <text:p text:style-name="P3"/>
      <text:p text:style-name="P3">This link will take you to a PowerPoint presentation. Some of the frames might not have information you need.</text:p>
      <text:p text:style-name="P3"/>
      <text:p text:style-name="P3"><text:a xlink:type="simple" xlink:href="http://kids.britannica.com/comptons/article-313575/political-system">http://kids.britannica.com/comptons/article-313575/political-system</text:a></text:p>
      <text:p text:style-name="P3"/>
      <text:p text:style-name="P3">This link is for an encyclopedia – to read all the pages of the article, you need to click on the links at the bottom of the screen (“next page”, “previous page”). </text:p>
      <text:p text:style-name="P3"/>
      <text:p text:style-name="P4"><text:a xlink:type="simple" xlink:href="http://stutzfamily.com/mrstutz/WorldAffairs/typesofgovt.html">http://stutzfamily.com/mrstutz/WorldAffairs/typesofgovt.html</text:a></text:p>
      <text:p text:style-name="P4"/>
      <text:p text:style-name="P4">This page gives information about different types of government using 3 descriptors: economy (what does the government do about it), politics (how the government is run) and authority (how the government is chosen) – you need to read all 3 to get the full picture.</text:p>
      <text:p text:style-name="P4"/>
      <text:p text:style-name="P4"><text:a xlink:type="simple" xlink:href="http://home.earthlink.net/~kingsidebishop/id2.html">http://home.earthlink.net/~kingsidebishop/id2.html</text:a> </text:p>
      <text:p text:style-name="P4"/>
      <text:p text:style-name="P4"><text:soft-page-break/>This site gives examples for each type of government – don't use the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5:35:28.445000000</meta:creation-date>
    <dc:date>2015-10-29T06:16:58.749000000</dc:date>
    <meta:editing-duration>PT8M9S</meta:editing-duration>
    <meta:editing-cycles>1</meta:editing-cycles>
    <meta:document-statistic meta:table-count="0" meta:image-count="0" meta:object-count="0" meta:page-count="2" meta:paragraph-count="17" meta:word-count="194" meta:character-count="1584" meta:non-whitespace-character-count="1398"/>
    <meta:generator>LibreOffice/4.2.8.2$Windows_x86 LibreOffice_project/48d50dbfc06349262c9d50868e5c1f630a573ebd</meta:generator>
  </office:meta>
</office:document-meta>
</file>