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auhaus 93" svg:font-family="'Bauhaus 93'" style:font-family-generic="decorative" style:font-pitch="variable"/>
    <style:font-face style:name="Broadway" svg:font-family="Broadway" style:font-family-generic="decorative" style:font-pitch="variable"/>
    <style:font-face style:name="Magneto" svg:font-family="Magneto" style:font-family-generic="decorative" style:font-pitch="variable"/>
    <style:font-face style:name="Baskerville Old Face" svg:font-family="'Baskerville Old Face'" style:font-family-generic="roman" style:font-pitch="variable"/>
    <style:font-face style:name="Bell MT" svg:font-family="'Bel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P2" style:family="paragraph" style:parent-style-name="Standard">
      <style:text-properties style:font-name="Baskerville Old Face" fo:font-size="22pt" fo:font-weight="bold" style:font-size-asian="22pt" style:font-weight-asian="bold" style:font-name-complex="Baskerville Old Face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Baskerville Old Face" fo:font-size="22pt" fo:font-weight="bold" style:font-size-asian="22pt" style:font-weight-asian="bold" style:font-name-complex="Baskerville Old Face" style:font-size-complex="22pt"/>
    </style:style>
    <style:style style:name="P4" style:family="paragraph" style:parent-style-name="Standard">
      <style:text-properties style:font-name="Baskerville Old Face" fo:font-size="12pt" fo:font-weight="bold" style:font-size-asian="12pt" style:font-weight-asian="bold" style:font-name-complex="Baskerville Old Face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Bauhaus 93" fo:font-size="22pt" fo:font-weight="bold" style:font-size-asian="22pt" style:font-weight-asian="bold" style:font-name-complex="Bauhaus 93" style:font-size-complex="22pt"/>
    </style:style>
    <style:style style:name="P6" style:family="paragraph" style:parent-style-name="Standard">
      <style:text-properties style:font-name="Broadway" fo:font-size="22pt" fo:font-weight="bold" style:font-size-asian="22pt" style:font-weight-asian="bold" style:font-name-complex="Broadway" style:font-size-complex="22pt"/>
    </style:style>
    <style:style style:name="P7" style:family="paragraph" style:parent-style-name="Standard">
      <style:text-properties style:font-name="Bell MT" fo:font-size="12pt" fo:font-weight="bold" style:font-size-asian="12pt" style:font-weight-asian="bold" style:font-name-complex="Bell MT" style:font-size-complex="12pt"/>
    </style:style>
    <style:style style:name="P8" style:family="paragraph" style:parent-style-name="Standard">
      <style:text-properties style:font-name="Magneto" fo:font-size="12pt" fo:font-weight="bold" style:font-size-asian="12pt" style:font-weight-asian="bold" style:font-name-complex="Magneto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size="22pt" fo:font-weight="bold" style:font-size-asian="22pt" style:font-weight-asian="bold" style:font-name-complex="Arial Black" style:font-size-complex="22pt"/>
    </style:style>
    <style:style style:name="T1" style:family="text">
      <style:text-properties officeooo:rsid="001637d2"/>
    </style:style>
    <style:style style:name="T2" style:family="text">
      <style:text-properties officeooo:rsid="00164a2f"/>
    </style:style>
    <style:style style:name="T3" style:family="text">
      <style:text-properties officeooo:rsid="001750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rade 8 Farewell Meeting</text:p>
      <text:p text:style-name="P3">April 14, 7:00 pm</text:p>
      <text:p text:style-name="P5">Bayside Learning Commons</text:p>
      <text:p text:style-name="P6"/>
      <text:p text:style-name="P6"/>
      <text:p text:style-name="P6">Attention Grade 8 Parents and Guardians:</text:p>
      <text:p text:style-name="P2"/>
      <text:p text:style-name="P1">HELP NEEDED!!</text:p>
      <text:p text:style-name="P4"/>
      <text:p text:style-name="P7">The planning is underway for our <text:span text:style-name="T1">G</text:span>rade 8 <text:span text:style-name="T1">F</text:span>arewell. <text:s/>This <text:span text:style-name="T2">farewell</text:span> is an opportunity for <text:span text:style-name="T2">G</text:span>rade 8 students to participate in a CASUAL <text:span text:style-name="T1">event</text:span> to celebrate the <text:span text:style-name="T2">end of middle school</text:span>. <text:s/></text:p>
      <text:p text:style-name="P7">We will be having <text:span text:style-name="T1">a meeting</text:span> on Thursday, April 14<text:span text:style-name="T3">th</text:span> <text:span text:style-name="T2">at </text:span>7:00 <text:span text:style-name="T2">pm </text:span>in the Learning Commons at Bayside. <text:s text:c="2"/>At this meeting, we will be brainstorming ideas for this event and have sign up sheets available for volunteers. <text:s/><text:span text:style-name="T1">If you have any questions, please contact me at dmwinkel@shaw.ca.</text:span></text:p>
      <text:p text:style-name="P7">Hope to see you there.</text:p>
      <text:p text:style-name="P4"/>
      <text:p text:style-name="P8">Darcy Wink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Bauhaus 93" svg:font-family="'Bauhaus 93'" style:font-family-generic="decorative" style:font-pitch="variable"/>
    <style:font-face style:name="Broadway" svg:font-family="Broadway" style:font-family-generic="decorative" style:font-pitch="variable"/>
    <style:font-face style:name="Magneto" svg:font-family="Magneto" style:font-family-generic="decorative" style:font-pitch="variable"/>
    <style:font-face style:name="Baskerville Old Face" svg:font-family="'Baskerville Old Face'" style:font-family-generic="roman" style:font-pitch="variable"/>
    <style:font-face style:name="Bell MT" svg:font-family="'Bel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CA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CA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e</meta:initial-creator>
    <meta:creation-date>2016-03-30T22:43:00</meta:creation-date>
    <dc:date>2016-04-01T15:24:15.834682140</dc:date>
    <meta:editing-cycles>3</meta:editing-cycles>
    <meta:editing-duration>PT7M41S</meta:editing-duration>
    <meta:generator>LibreOffice/4.2.8.2$Linux_x86 LibreOffice_project/420m0$Build-2</meta:generator>
    <meta:print-date>2016-04-04T10:07:56.682780928</meta:print-date>
    <meta:document-statistic meta:table-count="0" meta:image-count="0" meta:object-count="0" meta:page-count="1" meta:paragraph-count="9" meta:word-count="105" meta:character-count="610" meta:non-whitespace-character-count="508"/>
  </office:meta>
</office:document-meta>
</file>