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25ca1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rsid="0003c237" officeooo:paragraph-rsid="0003c237" style:font-size-asian="16pt" style:font-size-complex="16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Classic poets alphabetical by first name</text:p>
        <text:p text:style-name="P1"/>
        <text:p text:style-name="P1">Alfred Lord Tennyson</text:p>
        <text:p text:style-name="P1">Alfred Noyes</text:p>
        <text:p text:style-name="P1">Alice Walker</text:p>
        <text:p text:style-name="P1">Allen Ginsberg</text:p>
        <text:p text:style-name="P1">Anne Bradstreet</text:p>
        <text:p text:style-name="P1">Anne Sexton</text:p>
        <text:p text:style-name="P1">Audre Lorde</text:p>
        <text:p text:style-name="P1">Carl Sandburg</text:p>
        <text:p text:style-name="P1">Charles Baudelaire</text:p>
        <text:p text:style-name="P1">Charlotte Bronte</text:p>
        <text:p text:style-name="P1">Chief Dan George</text:p>
        <text:p text:style-name="P1">Christina Rossetti</text:p>
        <text:p text:style-name="P1">Daniel David Moses</text:p>
        <text:p text:style-name="P1">Duke Redbird</text:p>
        <text:p text:style-name="P1">Dylan Thomas</text:p>
        <text:p text:style-name="P1">e e Cummings</text:p>
        <text:p text:style-name="P1">E. Pauline Johnson</text:p>
        <text:p text:style-name="P1">Edgar Allan Poe</text:p>
        <text:p text:style-name="P1">Elizabeth Barrett Browning</text:p>
        <text:p text:style-name="P1">Emily Bronte</text:p>
        <text:p text:style-name="P1">Emily Dickinson</text:p>
        <text:p text:style-name="P1">Ezra Pound</text:p>
        <text:p text:style-name="P1">Federico Garcia Lorca</text:p>
        <text:p text:style-name="P1">Geoffrey Chaucer</text:p>
        <text:p text:style-name="P1">Henry David Thoreau</text:p>
        <text:p text:style-name="P1">Henry Wadsworth Longfellow</text:p>
        <text:p text:style-name="P1">J W von Goethe</text:p>
        <text:p text:style-name="P1">James Joyce</text:p>
        <text:p text:style-name="P1">John Donne</text:p>
        <text:p text:style-name="P1">John Keats</text:p>
        <text:p text:style-name="P1">Khalil Gibran</text:p>
        <text:p text:style-name="P1">Lawrence Felinghetti</text:p>
        <text:p text:style-name="P1">Lewis Carroll</text:p>
        <text:p text:style-name="P1">Marilyn Dumont</text:p>
        <text:p text:style-name="P1">Matsuo Basho</text:p>
        <text:p text:style-name="P1">Maya Angelou</text:p>
        <text:p text:style-name="P1">Octavio Paz</text:p>
        <text:p text:style-name="P1">Ogden Nash</text:p>
        <text:p text:style-name="P1">Oscar Wilde</text:p>
        <text:p text:style-name="P1">Pablo Neruda</text:p>
        <text:p text:style-name="P1">Percy Bysshe Shelley</text:p>
        <text:p text:style-name="P1">Phillis Wheatley</text:p>
        <text:p text:style-name="P1">Rabindranath Tagore</text:p>
        <text:p text:style-name="P1">Rainer Maria Rilke</text:p>
        <text:p text:style-name="P1">Ralph Waldo Emerson</text:p>
        <text:p text:style-name="P1">Rita Joe</text:p>
        <text:p text:style-name="P1">Roald Dahl</text:p>
        <text:p text:style-name="P1">Robert Browning</text:p>
        <text:p text:style-name="P1">Robert Burns</text:p>
        <text:p text:style-name="P1">Robert Frost</text:p>
        <text:p text:style-name="P1">Robert Louis Stevenson</text:p>
        <text:p text:style-name="P1">Robert Service</text:p>
        <text:p text:style-name="P1">Rudyard Kipling</text:p>
        <text:p text:style-name="P1">Rumi</text:p>
        <text:p text:style-name="P1">Samuel Taylor Coleridge</text:p>
        <text:p text:style-name="P1">Sarah Teasdale</text:p>
        <text:p text:style-name="P1">Sarojini Naidu</text:p>
        <text:p text:style-name="P1">Sir Walter Raleigh</text:p>
        <text:p text:style-name="P1">Sylvia Plath</text:p>
        <text:p text:style-name="P1">T.S. Eliot</text:p>
        <text:p text:style-name="P1">Ted Hughes</text:p>
        <text:p text:style-name="P1">Thomas Hardy</text:p>
        <text:p text:style-name="P1">Vikram Seth</text:p>
        <text:p text:style-name="P1">Walt Whitman</text:p>
        <text:p text:style-name="P1">William Blake</text:p>
        <text:p text:style-name="P1">William Butler Yeats</text:p>
        <text:p text:style-name="P1">William Carlos Williams</text:p>
        <text:p text:style-name="P1">William Shakespeare</text:p>
        <text:p text:style-name="P1">William Wordswort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9:05:50.387217723</meta:creation-date>
    <dc:date>2015-02-26T09:11:45.492418214</dc:date>
    <meta:editing-duration>PT4M56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70" meta:word-count="163" meta:character-count="1054" meta:non-whitespace-character-count="961"/>
  </office:meta>
</office:document-meta>
</file>