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1" style:font-name-complex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3pt" style:text-underline-style="solid" style:text-underline-width="auto" style:text-underline-color="font-color" fo:font-weight="bold" style:font-size-asian="13pt" style:font-weight-asian="bold" style:font-name-complex="Comic Sans MS1"/>
    </style:style>
    <style:style style:name="P3" style:family="paragraph" style:parent-style-name="Standard">
      <style:text-properties style:font-name="Comic Sans MS1" fo:font-size="13pt" style:font-size-asian="13pt" style:font-name-complex="Comic Sans MS1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3pt" style:font-size-asian="13pt" style:font-name-complex="Comic Sans MS1"/>
    </style:style>
    <style:style style:name="P5" style:family="paragraph" style:parent-style-name="Standard">
      <style:text-properties style:font-name="Comic Sans MS1" fo:font-size="13pt" fo:language="zxx" fo:country="none" style:font-size-asian="13pt" style:language-asian="zxx" style:country-asian="none" style:font-name-complex="Comic Sans MS1"/>
    </style:style>
    <style:style style:name="P6" style:family="paragraph" style:parent-style-name="Standard">
      <style:paragraph-properties fo:text-align="center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name-complex="Comic Sans MS1"/>
    </style:style>
    <style:style style:name="P7" style:family="paragraph" style:parent-style-name="Standard">
      <style:text-properties fo:color="#000000" style:font-name="Comic Sans MS1" fo:font-size="13pt" style:font-size-asian="13pt" style:font-name-complex="Comic Sans MS1"/>
    </style:style>
    <style:style style:name="P8" style:family="paragraph" style:parent-style-name="Standard">
      <style:paragraph-properties fo:margin-left="1.27cm" fo:margin-right="0cm" fo:text-indent="1.27cm" style:auto-text-indent="false"/>
      <style:text-properties fo:color="#000000" style:font-name="Comic Sans MS1" fo:font-size="13pt" style:font-size-asian="13pt" style:font-name-complex="Comic Sans MS1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1" style:font-name-complex="Comic Sans MS1"/>
    </style:style>
    <style:style style:name="P11" style:family="paragraph" style:parent-style-name="Standard" style:list-style-name="WW8Num1">
      <style:text-properties style:font-name="Comic Sans MS1" fo:font-size="13pt" style:font-size-asian="13pt" style:font-name-complex="Comic Sans MS1"/>
    </style:style>
    <style:style style:name="P12" style:family="paragraph" style:parent-style-name="Standard">
      <style:text-properties fo:color="#000000" style:font-name="Comic Sans MS1" fo:font-size="13pt" style:font-size-asian="13pt" style:font-name-complex="Comic Sans MS1"/>
    </style:style>
    <style:style style:name="T1" style:family="text">
      <style:text-properties fo:color="#000000"/>
    </style:style>
    <style:style style:name="T2" style:family="text">
      <style:text-properties officeooo:rsid="0008078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ate ___________________<text:tab/><text:tab/><text:tab/><text:tab/>Name <text:s/>_______________________</text:p>
      <text:p text:style-name="P1"/>
      <text:p text:style-name="P6">BREADWINNER SOCIOGRAM</text:p>
      <text:p text:style-name="P2"/>
      <text:p text:style-name="P9">Using the information from your character information sheets, you will create a Sociogram to show the relationships between 5 of the main characters. Parvana must be in the middle. <text:s/></text:p>
      <text:p text:style-name="P3"/>
      <text:p text:style-name="P3">Be sure to include the following information for each character:</text:p>
      <text:list xml:id="list31915423917278311" text:style-name="WW8Num1">
        <text:list-item>
          <text:p text:style-name="P11">name</text:p>
        </text:list-item>
        <text:list-item>
          <text:p text:style-name="P11">illustration of character</text:p>
        </text:list-item>
        <text:list-item>
          <text:p text:style-name="P11">description of physical appearance</text:p>
        </text:list-item>
        <text:list-item>
          <text:p text:style-name="P11">description of personality / characteristics</text:p>
        </text:list-item>
        <text:list-item>
          <text:p text:style-name="P11">background / history of character</text:p>
        </text:list-item>
        <text:list-item>
          <text:p text:style-name="P11">changes in the character throughout the story</text:p>
        </text:list-item>
      </text:list>
      <text:p text:style-name="P3"/>
      <text:p text:style-name="P3">Connect each character to the other characters using lines / pathways. <text:s/>Along those lines explain the relationship between the two characters. <text:s/>Be as descriptive as possible. <text:s/>Some relationships may show a change from the beginning to the end. <text:s/>Be sure to show how the relationship has changed.</text:p>
      <text:p text:style-name="P3"/>
      <text:p text:style-name="P4">CRITERIA</text:p>
      <text:p text:style-name="P7">S<text:tab/> <text:s/>T<text:tab/></text:p>
      <text:p text:style-name="P3">__<text:tab/>__<text:span text:style-name="T1"><text:tab/>Completed on 11 x 17 paper (horizontal).</text:span></text:p>
      <text:p text:style-name="P3">__<text:tab/>__<text:span text:style-name="T1"><text:tab/>5 important characters are included.</text:span></text:p>
      <text:p text:style-name="P3">__<text:tab/>__<text:span text:style-name="T1"><text:tab/>At least 6 important facts for each character (see list above).</text:span></text:p>
      <text:p text:style-name="P3">__<text:tab/>__<text:tab/>Character descriptions are accurate and detailed.</text:p>
      <text:p text:style-name="P3">__<text:tab/>__<text:span text:style-name="T1"><text:tab/>Connections between characters show relationships and are </text:span></text:p>
      <text:p text:style-name="P8">well explained.</text:p>
      <text:p text:style-name="P3">__<text:tab/>__<text:span text:style-name="T1"><text:tab/>Illustration and / or symbol for each character.</text:span></text:p>
      <text:p text:style-name="P3">__<text:tab/>__<text:span text:style-name="T1"><text:tab/>Shows effort, care, thought, and neatness.</text:span></text:p>
      <text:p text:style-name="P3">__<text:tab/>__<text:span text:style-name="T1"><text:tab/></text:span>Use of <text:span text:style-name="T2">color</text:span> is effective and enhances sociogram.</text:p>
      <text:p text:style-name="P3">__<text:tab/>__<text:span text:style-name="T1"><text:tab/>Writing is done with dark, fine tip pen (no pencil). </text:span></text:p>
      <text:p text:style-name="P7">__ <text:s text:c="4"/>__<text:tab/>Handed in on time</text:p>
      <text:p text:style-name="P7"/>
      <text:p text:style-name="P7">I deserve the letter grade of ____ because ___________________________</text:p>
      <text:p text:style-name="P7">_____________________________________________________________</text:p>
      <text:p text:style-name="P3">_____________________________________________________________</text:p>
      <text:p text:style-name="P5"><draw:frame draw:style-name="fr1" draw:name="Frame1" text:anchor-type="char" svg:x="-0.012cm" svg:y="0.302cm" svg:width="6.055cm" svg:height="6.69cm" draw:z-index="0"><draw:text-box><text:p text:style-name="Standard"/></draw:text-box></draw:frame><draw:frame draw:style-name="fr1" draw:name="Frame2" text:anchor-type="char" svg:x="11.735cm" svg:y="0.302cm" svg:width="6.055cm" svg:height="6.69cm" draw:z-index="1"><draw:text-box><text:p text:style-name="Standard"/></draw:text-box></draw:frame><draw:frame draw:style-name="fr1" draw:name="Frame3" text:anchor-type="char" svg:x="-0.012cm" svg:y="17.129cm" svg:width="6.055cm" svg:height="6.69cm" draw:z-index="2"><draw:text-box><text:p text:style-name="Standard"/></draw:text-box></draw:frame><draw:frame draw:style-name="fr1" draw:name="Frame4" text:anchor-type="char" svg:x="11.735cm" svg:y="17.129cm" svg:width="6.055cm" svg:height="6.69cm" draw:z-index="3"><draw:text-box><text:p text:style-name="Standard"/></draw:text-box></draw:frame><draw:frame draw:style-name="fr1" draw:name="Frame5" text:anchor-type="char" svg:x="5.703cm" svg:y="8.874cm" svg:width="6.055cm" svg:height="6.373cm" draw:z-index="4"><draw:text-box><text:p text:style-name="Standard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1" fo:font-family="'Comic Sans MS'" style:font-family-generic="script" style:font-pitch="variable" fo:font-size="14pt" style:font-size-asian="14pt" style:font-name-complex="Comic Sans MS1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="Comic Sans MS" fo:font-family="'Comic Sans MS'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66cm" style:type="center"/>
          <style:tab-stop style:position="18.733cm" style:type="right"/>
        </style:tab-stops>
      </style:paragraph-properties>
    </style:style>
    <style:style style:name="WW8Num1z0" style:family="text">
      <style:text-properties style:font-name="Comic Sans MS1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588cm" fo:margin-right="1.2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588cm" fo:margin-right="1.2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 _______________________</dc:title>
    <meta:initial-creator>fred durst</meta:initial-creator>
    <meta:creation-date>2009-12-03T14:42:00</meta:creation-date>
    <dc:date>2015-06-15T14:00:52.967158246</dc:date>
    <meta:print-date>2011-01-27T08:15:00</meta:print-date>
    <meta:editing-cycles>3</meta:editing-cycles>
    <meta:editing-duration>PT1M</meta:editing-duration>
    <meta:generator>LibreOffice/4.2.8.2$Linux_x86 LibreOffice_project/420m0$Build-2</meta:generator>
    <meta:document-statistic meta:table-count="0" meta:image-count="0" meta:object-count="0" meta:page-count="2" meta:paragraph-count="27" meta:word-count="231" meta:character-count="1549" meta:non-whitespace-character-count="1332"/>
    <meta:user-defined meta:name="Info 1"/>
    <meta:user-defined meta:name="Info 2"/>
    <meta:user-defined meta:name="Info 3"/>
    <meta:user-defined meta:name="Info 4"/>
  </office:meta>
</office:document-meta>
</file>