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16bd40" officeooo:paragraph-rsid="0016bd4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1736ac" officeooo:paragraph-rsid="001736ac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text-underline-style="none" fo:font-weight="normal" officeooo:rsid="001736ac" officeooo:paragraph-rsid="001736ac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bd40"/>
    </style:style>
    <style:style style:name="T3" style:family="text">
      <style:text-properties style:text-underline-style="solid" style:text-underline-width="auto" style:text-underline-color="font-color" officeooo:rsid="0016e8c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officeooo:rsid="00145095"/>
    </style:style>
    <style:style style:name="T8" style:family="text">
      <style:text-properties officeooo:rsid="00156309"/>
    </style:style>
    <style:style style:name="T9" style:family="text">
      <style:text-properties officeooo:rsid="0016e8cc"/>
    </style:style>
    <style:style style:name="T10" style:family="text">
      <style:text-properties officeooo:rsid="001736ac"/>
    </style:style>
    <style:style style:name="T11" style:family="text">
      <style:text-properties officeooo:rsid="001af011"/>
    </style:style>
    <style:style style:name="T12" style:family="text">
      <style:text-properties officeooo:rsid="001bc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phabet Autobiography 201</text:span><text:span text:style-name="T2">5</text:span><text:span text:style-name="T1"><text:tab/></text:span><text:tab/>Name: _______________________</text:p>
      <text:p text:style-name="P4"/>
      <text:p text:style-name="P4">Criteria: Please hand this sheet in with your completed booklet.</text:p>
      <text:p text:style-name="P4"/>
      <text:p text:style-name="Standard"><text:span text:style-name="T4">IT </text:span><text:span text:style-name="T5">IS</text:span><text:span text:style-name="T4"> ALL ABOUT YOU!!</text:span></text:p>
      <text:p text:style-name="P1"/>
      <text:p text:style-name="P4">Goal: <text:span text:style-name="T6">A creative writing assignment to make a personalized booklet, using letters of the alphabet to guide you to write about what is important in your life: past, present, future. It is attractive in appearance and shows good effort. You may get an adult to help you with the editing.</text:span></text:p>
      <text:p text:style-name="P2"/>
      <text:p text:style-name="P2">1. <text:span text:style-name="T1">Each</text:span><text:span text:style-name="T6"> </text:span>page contains:</text:p>
      <text:p text:style-name="P2"/>
      <text:p text:style-name="P2">-page number</text:p>
      <text:p text:style-name="P2">-letter of the alphabet</text:p>
      <text:p text:style-name="P2">-title of entry</text:p>
      <text:p text:style-name="P2">-type of entry</text:p>
      <text:p text:style-name="P2">-actual entry</text:p>
      <text:p text:style-name="P2">-picture (photo, cut out, hand drawn, from the internet, etc.)</text:p>
      <text:p text:style-name="P2"/>
      <text:p text:style-name="P2">2. You only need 20 out of the 26 letters. Your choice.</text:p>
      <text:p text:style-name="P2"/>
      <text:p text:style-name="P2"><text:span text:style-name="T12">3</text:span>. Be prepared to read out any t<text:span text:style-name="T10">hree</text:span> of your own (original) pages to the class<text:span text:style-name="T9">: one long and two short.</text:span></text:p>
      <text:p text:style-name="P2"/>
      <text:p text:style-name="P5"><text:span text:style-name="T12">4</text:span>. Make an attractive decorated cover for your booklet and include your name, division, and the title "Alphabet Autobiography" on it. A scrapbooking format will make this something you <text:span text:style-name="T9">and your family </text:span>will want to keep!</text:p>
      <text:p text:style-name="P5"/>
      <text:p text:style-name="P5"><text:span text:style-name="T12">5</text:span>. Use the checklist below to keep track of your progress. Make sure you follow the criteria given in class about each individual entry.</text:p>
      <text:p text:style-name="P5"/>
      <text:p text:style-name="P6"><text:span text:style-name="T10">7</text:span>. Have your parent/guardian sign and comment on your completed booklet <text:s/>before handing it in!</text:p>
      <text:p text:style-name="P7"/>
      <text:p text:style-name="P8">8. At the end of the unit, you will recite, from memory, a classic poem, alone or with a partner. Minimum of 8 lines each. </text:p>
      <text:p text:style-name="P3"/>
      <text:p text:style-name="P3"/>
      <text:p text:style-name="P1"/>
      <text:p text:style-name="P1"/>
      <text:p text:style-name="P1"><text:soft-page-break/><text:span text:style-name="T1">Alphabet Autobiography Checklist 201</text:span><text:span text:style-name="T3">5</text:span><text:tab/><text:span text:style-name="T11">Name: _________________</text:span></text:p>
      <text:p text:style-name="P1"/>
      <text:p text:style-name="P1">A : ____________________<text:tab/><text:tab/>N : ____________________</text:p>
      <text:p text:style-name="P1">B : ____________________<text:tab/><text:tab/>O : ____________________</text:p>
      <text:p text:style-name="P1">C : ____________________<text:tab/><text:tab/>P : ____________________</text:p>
      <text:p text:style-name="P1">D : ____________________<text:tab/><text:tab/>Q : ____________________</text:p>
      <text:p text:style-name="P1">E : ____________________<text:tab/><text:tab/>R : ____________________</text:p>
      <text:p text:style-name="P1">F : ____________________<text:tab/><text:tab/>S : ____________________</text:p>
      <text:p text:style-name="P1">G : ____________________<text:tab/><text:tab/>T : ____________________</text:p>
      <text:p text:style-name="P1">H : ____________________<text:tab/><text:tab/>U : ____________________</text:p>
      <text:p text:style-name="P1">I : ____________________<text:tab/><text:tab/>V : ____________________</text:p>
      <text:p text:style-name="P2">J : ____________________<text:tab/><text:tab/>W : ____________________</text:p>
      <text:p text:style-name="P2">K : ____________________<text:tab/><text:tab/>X : ____________________</text:p>
      <text:p text:style-name="P2">L : ____________________ <text:tab/><text:tab/>Y : ____________________</text:p>
      <text:p text:style-name="P2">M : ____________________<text:tab/><text:tab/>Z : ____________________</text:p>
      <text:p text:style-name="P2"/>
      <text:p text:style-name="P4">Types of entry<text:span text:style-name="T8"> ( please follow the examples I gave you for specific criteria)</text:span>:</text:p>
      <text:p text:style-name="P2">1. <text:span text:style-name="T10">Two </text:span>Haiku<text:span text:style-name="T10">'s</text:span> : ____________________</text:p>
      <text:p text:style-name="P2">2. Diamante : ____________________</text:p>
      <text:p text:style-name="P2">3. Bio-Poem <text:span text:style-name="T7">(famous person)</text:span>: ____________________</text:p>
      <text:p text:style-name="P2">4. Two-word (8 lines) : ____________________</text:p>
      <text:p text:style-name="P2">5. <text:span text:style-name="T8">Double Tetractys (10 lines): ______________</text:span></text:p>
      <text:p text:style-name="P2">6. Free Verse ( <text:span text:style-name="T7">present tense--</text:span>min. <text:span text:style-name="T7">10</text:span> lines): ____________________</text:p>
      <text:p text:style-name="P2">7. 5W<text:span text:style-name="T7"> (someone you know)</text:span>: ______________________</text:p>
      <text:p text:style-name="P2">8. Classic (hand-written, short bio of poet, meaning of poem, connection to you) _<text:span text:style-name="T8">_____</text:span></text:p>
      <text:p text:style-name="P2">9. Concrete/Form/Shape poem (min. 8 lines<text:span text:style-name="T7">--phrases, not just words</text:span>): ______________</text:p>
      <text:p text:style-name="P2">10. Rhyming (min. 8 lines) : ____________________</text:p>
      <text:p text:style-name="P2">11. Acrostic (min. 8 letters): ____________________</text:p>
      <text:p text:style-name="P2">12. Limerick : ____________________</text:p>
      <text:p text:style-name="P2">13. Crystal Ball (future dreams/plans) min. 10 lines) : ____________________</text:p>
      <text:p text:style-name="P2">14. Rap (min. 8 lines) : ____________________</text:p>
      <text:p text:style-name="P2">15. Stream of Consciousness : ____________________</text:p>
      <text:p text:style-name="P2">16. Paragraph (min. 8 sentences): ____________________</text:p>
      <text:p text:style-name="P2">17. <text:s/>Parody/alternate lyrics to an existing song: ________________________</text:p>
      <text:p text:style-name="P2">18. Timeline (past events from birth to present day min. 10) <text:s/>____________________</text:p>
      <text:p text:style-name="P2">19. Letter to Gr. 5 Self (<text:span text:style-name="T7">past--</text:span>3 short paragraphs<text:span text:style-name="T7"> telling your younger self what to expect in gr. 6-8 </text:span>)____________________</text:p>
      <text:p text:style-name="P2">2<text:span text:style-name="T7">0</text:span>. O<text:span text:style-name="T10">nline classic poem (with meaning, connection, short bio of poet) _____________</text:span></text:p>
      <text:p text:style-name="P2">2<text:span text:style-name="T7">1</text:span>. Table of Contents : ____________________</text:p>
      <text:p text:style-name="P2">2<text:span text:style-name="T7">2</text:span>. 2 Comments Pages : ____________________</text:p>
      <text:p text:style-name="P2">2<text:span text:style-name="T7">3</text:span>. <text:span text:style-name="T7">Cover or </text:span>Title Page: 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u Patel</meta:initial-creator>
    <meta:creation-date>2012-02-22T11:01:27</meta:creation-date>
    <dc:date>2015-04-13T08:53:38.350709079</dc:date>
    <meta:editing-duration>PT1H18M49S</meta:editing-duration>
    <meta:editing-cycles>22</meta:editing-cycles>
    <meta:generator>LibreOffice/4.2.7.2$Linux_x86 LibreOffice_project/420m0$Build-2</meta:generator>
    <meta:print-date>2015-04-13T08:13:27.512243199</meta:print-date>
    <meta:document-statistic meta:table-count="0" meta:image-count="0" meta:object-count="0" meta:page-count="2" meta:paragraph-count="55" meta:word-count="513" meta:character-count="3456" meta:non-whitespace-character-count="2982"/>
  </office:meta>
</office:document-meta>
</file>