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eview: <text:s/>Quiz Leçon 14</text:p>
          </draw:text-box>
        </draw:frame>
        <draw:frame presentation:style-name="pr2" draw:text-style-name="P1" draw:layer="layout" svg:width="25.199cm" svg:height="12.178cm" svg:x="1.401cm" svg:y="5.4cm" presentation:class="subtitle" presentation:user-transformed="true">
          <draw:text-box>
            <text:p text:style-name="P1">1. <text:s/>Contractions – exampe - à <text:s/>+ le = au</text:p>
            <text:p text:style-name="P1"/>
            <text:p text:style-name="P1">2. <text:s/>Aller – je vais, tu vas....</text:p>
            <text:p text:style-name="P1"/>
            <text:p text:style-name="P1">3. <text:s/>Verbs – <text:span text:style-name="T1">manger, nager, danser, jouer, arriver, rentrer, rester</text:span></text:p>
            <text:p text:style-name="P1"><text:span text:style-name="T1"/></text:p>
            <text:p text:style-name="P1"><text:span text:style-name="T2">4. <text:s/>Vocabulaire – pg 2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3T09:02:42.152138680</meta:creation-date>
    <dc:date>2015-04-23T09:10:17.236267120</dc:date>
    <meta:editing-duration>P0D</meta:editing-duration>
    <meta:editing-cycles>1</meta:editing-cycles>
    <meta:document-statistic meta:object-count="25"/>
    <meta:generator>LibreOffice/4.2.7.2$Linux_x86 LibreOffice_project/420m0$Build-2</meta:generator>
  </office:meta>
</office:document-meta>
</file>