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0000001E393757F8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2.855cm" svg:height="17.655cm" draw:z-index="0"><draw:image xlink:href="Pictures/1000020100000280000001E393757F8E.png" xlink:type="simple" xlink:show="embed" xlink:actuate="onLoad"/></draw:frame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1:18:06.886785319</meta:creation-date>
    <dc:date>2015-02-20T11:33:20.257197440</dc:date>
    <meta:editing-duration>PT3S</meta:editing-duration>
    <meta:editing-cycles>1</meta:editing-cycles>
    <meta:document-statistic meta:table-count="0" meta:image-count="1" meta:object-count="0" meta:page-count="2" meta:paragraph-count="0" meta:word-count="0" meta:character-count="0" meta:non-whitespace-character-count="0"/>
    <meta:generator>LibreOffice/4.2.8.2$Linux_x86 LibreOffice_project/420m0$Build-2</meta:generator>
  </office:meta>
</office:document-meta>
</file>