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B" style:family="table-column">
      <style:table-column-properties style:column-width="4.397cm" style:rel-column-width="16384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a667a" officeooo:paragraph-rsid="001a667a"/>
    </style:style>
    <style:style style:name="P2" style:family="paragraph" style:parent-style-name="Standard">
      <style:paragraph-properties fo:text-align="start" style:justify-single-word="false"/>
      <style:text-properties fo:font-size="14pt" officeooo:rsid="001a667a" officeooo:paragraph-rsid="001a667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a667a" officeooo:paragraph-rsid="001a667a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officeooo:rsid="001a667a" officeooo:paragraph-rsid="001a667a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667a" officeooo:paragraph-rsid="001a667a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b1bbf" officeooo:paragraph-rsid="001b1bbf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1a667a" officeooo:paragraph-rsid="001a667a" style:font-size-asian="8.75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9pt" style:text-underline-style="none" fo:font-weight="normal" officeooo:rsid="001a667a" officeooo:paragraph-rsid="001a667a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6pt" officeooo:rsid="001a667a" officeooo:paragraph-rsid="001a667a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a667a" officeooo:paragraph-rsid="001a667a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1" fo:font-size="14pt" officeooo:rsid="001a667a" officeooo:paragraph-rsid="001a667a" style:font-name-asian="Liberation Serif1" style:font-size-asian="14pt" style:font-name-complex="Liberation Serif1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riting a Myth</text:p>
      <text:p text:style-name="P1"/>
      <text:p text:style-name="P9"><text:span text:style-name="T1">Task:</text:span> <text:s/>Write a creation myth or a heroic myth.</text:p>
      <text:p text:style-name="P2"/>
      <text:p text:style-name="P2"><text:span text:style-name="T1">Step 1: </text:span><text:s/>Read a creation myth or heroic myth of your choice</text:p>
      <text:p text:style-name="P2"/>
      <text:p text:style-name="P2"><text:span text:style-name="T1">Step 2:</text:span> <text:s/>Complete the organizer below.</text:p>
      <text:p text:style-name="P2"/>
      <text:p text:style-name="P2"><text:span text:style-name="T1">Step 3: </text:span><text:s/>Complete the checklist.</text:p>
      <text:p text:style-name="P2"/>
      <text:p text:style-name="P2"><text:span text:style-name="T1">Step 4</text:span>: <text:s/>Write your first draft</text:p>
      <text:p text:style-name="P2"/>
      <text:p text:style-name="P2"><text:span text:style-name="T1">Step 5: </text:span><text:s/>Submit your first draft for editing.</text:p>
      <text:p text:style-name="P2"/>
      <text:p text:style-name="P2"><text:span text:style-name="T1">Step 6:</text:span> <text:s/>Write final draft.</text:p>
      <text:p text:style-name="P3"/>
      <table:table table:name="Table1" table:style-name="Table1">
        <table:table-column table:style-name="Table1.A"/>
        <table:table-column table:style-name="Table1.B" table:number-columns-repeated="3"/>
        <table:table-row>
          <table:table-cell table:style-name="Table1.A1" office:value-type="string">
            <text:p text:style-name="P5">Theme</text:p>
          </table:table-cell>
          <table:table-cell table:style-name="Table1.A1" office:value-type="string">
            <text:p text:style-name="P5">Type of Myth</text:p>
            <text:p text:style-name="P5">(creation or heroic)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A1" office:value-type="string">
            <text:p text:style-name="P5">Plot</text:p>
            <text:p text:style-name="P7"/>
            <text:p text:style-name="P8">1. Characters, setting, problem </text:p>
            <text:p text:style-name="P8"/>
            <text:p text:style-name="P7">2. <text:s text:c="2"/>Events </text:p>
            <text:p text:style-name="P7"/>
            <text:p text:style-name="P7">3. <text:s/>Climax</text:p>
            <text:p text:style-name="P7"/>
            <text:p text:style-name="P7">4. <text:s/>Resolution</text:p>
          </table:table-cell>
          <table:table-cell table:style-name="Table1.D1" office:value-type="string">
            <text:p text:style-name="P5">Character and Traits</text:p>
          </table:table-cell>
        </table:table-row>
        <table:table-row>
          <table:table-cell table:style-name="Table1.A2" office:value-type="string">
            <text:p text:style-name="P5">Secondary Characters</text:p>
            <text:p text:style-name="P6">(Villians)</text:p>
          </table:table-cell>
          <table:table-cell table:style-name="Table1.A2" office:value-type="string">
            <text:p text:style-name="P5">Direct Dialogue</text:p>
            <text:p text:style-name="P5">or Inner Thoughts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P5">Setting </text:p>
          </table:table-cell>
          <table:table-cell table:style-name="Table1.D2" office:value-type="string">
            <text:p text:style-name="P5">Lesson Learned or Outcome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Heroic Myth Checklist</text:p>
          </table:table-cell>
          <table:table-cell table:style-name="Table2.B1" office:value-type="string">
            <text:p text:style-name="P5">Creation Myth Checklist</text:p>
          </table:table-cell>
        </table:table-row>
        <table:table-row>
          <table:table-cell table:style-name="Table2.A2" office:value-type="string">
            <text:p text:style-name="P11">□ - Do I have a hero with strong traits?</text:p>
            <text:p text:style-name="P4"/>
            <text:p text:style-name="P11">□ - Do I show the hero's traits through actions?</text:p>
            <text:p text:style-name="P4"/>
            <text:p text:style-name="P11">□ - Does my myth contain dialogue?</text:p>
          </table:table-cell>
          <table:table-cell table:style-name="Table2.B2" office:value-type="string">
            <text:p text:style-name="P11">□ - What part of the universe will your main character be creating?</text:p>
            <text:p text:style-name="P11"/>
            <text:p text:style-name="P11">□ - What is the motivation for your character?</text:p>
            <text:p text:style-name="P11"/>
            <text:p text:style-name="P11">□ - Does the ending tell how something came to be?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12:55:10.954793799</meta:creation-date>
    <dc:date>2015-02-19T09:26:46.316361239</dc:date>
    <meta:editing-duration>PT1M16S</meta:editing-duration>
    <meta:editing-cycles>2</meta:editing-cycles>
    <meta:generator>LibreOffice/4.2.8.2$Linux_x86 LibreOffice_project/420m0$Build-2</meta:generator>
    <meta:print-date>2015-02-19T09:13:58.318636039</meta:print-date>
    <meta:document-statistic meta:table-count="2" meta:image-count="0" meta:object-count="0" meta:page-count="2" meta:paragraph-count="31" meta:word-count="154" meta:character-count="845" meta:non-whitespace-character-count="708"/>
  </office:meta>
</office:document-meta>
</file>