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line-height="200%" fo:text-align="start"/>
      <style:text-properties fo:font-size="20pt" style:font-size-asian="20pt" style:font-size-complex="20pt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700b8" fo:font-size="20pt" style:font-size-asian="20pt" style:font-size-complex="20pt"/>
    </style:style>
    <style:style style:name="T6" style:family="text">
      <style:text-properties fo:color="#dd4814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8.309cm" svg:x="1.4cm" svg:y="1.849cm" presentation:class="subtitle" presentation:user-transformed="true">
          <draw:text-box>
            <text:p text:style-name="P1"><text:span text:style-name="T1">Everyday we seemed to do something incredible but the day we went to snorkeling on the reef in Dahab may have been the best of my life.</text:span><text:span text:style-name="T2"> (introduction) <text:s text:c="2"/></text:span><text:span text:style-name="T3">How can a day not be great when you start out riding a camel? <text:s/>It took a while to get used to the rhythm of the ride and the camel was definitely not too friendly. With the blue ocean and the desert sand dunes, t</text:span><text:span text:style-name="T3">he beautiful scenery made up for all the discomfort. <text:s/></text:span><text:span text:style-name="T4">(example)</text:span><text:span text:style-name="T5"> However, it paled in comparison to what was under the surface of the Red Sea. <text:s text:c="2"/>I would swim just below the surface and scan the reef and see fishes and eels of all sorts of colours. <text:s/>Wanting to get a closer look, I would hold my breathe and dive for an up close experience with the creatures. <text:s/>It was as if I had entered a new world.</text:span><text:span text:style-name="T4"> (example) </text:span><text:span text:style-name="T6"><text:s/>This experience had left such an impression,it started a life long passion for snorkeling and scuba-diving. </text:span><text:span text:style-name="T4">(conclusion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5T08:46:05.099907639</meta:creation-date>
    <dc:date>2015-02-05T09:18:45.107712639</dc:date>
    <meta:editing-duration>PT2M53S</meta:editing-duration>
    <meta:editing-cycles>1</meta:editing-cycles>
    <meta:document-statistic meta:object-count="25"/>
    <meta:generator>LibreOffice/4.2.8.2$Linux_x86 LibreOffice_project/420m0$Build-2</meta:generator>
  </office:meta>
</office:document-meta>
</file>