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a6f" officeooo:paragraph-rsid="0011ba6f"/>
    </style:style>
    <style:style style:name="T1" style:family="text">
      <style:text-properties officeooo:rsid="0011ba6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Test – Unit 2</text:span></text:p>
      <text:p text:style-name="Standard"/>
      <text:p text:style-name="Standard"/>
      <text:p text:style-name="P1">1. <text:s/>Listening Activites.</text:p>
      <text:p text:style-name="P1"/>
      <text:p text:style-name="P1">2. <text:s/>State the time of day.</text:p>
      <text:p text:style-name="P1"/>
      <text:p text:style-name="P1">Example: <text:span text:style-name="T2"><text:s/>Il est </text:span>10 heures.<text:tab/><text:tab/>Il est midi et quart.</text:p>
      <text:p text:style-name="P1"/>
      <text:p text:style-name="P1">3. <text:s/>State the weather.</text:p>
      <text:p text:style-name="P1"/>
      <text:p text:style-name="P1">Example: <text:s/><text:span text:style-name="T2">Il fait</text:span> beau. <text:s/>Il fait mauvais.</text:p>
      <text:p text:style-name="P1"/>
      <text:p text:style-name="P1">4. Seasons of the year.</text:p>
      <text:p text:style-name="P1"/>
      <text:p text:style-name="P1">L'été, l'automne, l'hiver, le printemps</text:p>
      <text:p text:style-name="P1"/>
      <text:p text:style-name="P1">5. <text:s/>Days of the week and months of the year</text:p>
      <text:p text:style-name="P1"/>
      <text:p text:style-name="P1">lundi, mardi, mercredi, jeudi, vendredi, samedi, dimanche</text:p>
      <text:p text:style-name="P1"/>
      <text:p text:style-name="P1">Janvier, février, mars, avril, mai, juin, juillet, mars, août, septembre, octobre, novembre, décembre</text:p>
      <text:p text:style-name="P1"/>
      <text:p text:style-name="P1">6. <text:s/>Vocabulary</text:p>
      <text:p text:style-name="P1"/>
      <text:p text:style-name="P1">j'ai soif – I am thirsty<text:tab/><text:tab/><text:tab/>j'ai faim – I am hungry</text:p>
      <text:p text:style-name="P1"/>
      <text:p text:style-name="P1">Food and drink vocabular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9:23:43.718149720</meta:creation-date>
    <dc:date>2016-02-10T09:33:32.231957136</dc:date>
    <meta:editing-duration>P0D</meta:editing-duration>
    <meta:editing-cycles>1</meta:editing-cycles>
    <meta:document-statistic meta:table-count="0" meta:image-count="0" meta:object-count="0" meta:page-count="1" meta:paragraph-count="14" meta:word-count="89" meta:character-count="533" meta:non-whitespace-character-count="439"/>
    <meta:generator>LibreOffice/4.2.8.2$Linux_x86 LibreOffice_project/420m0$Build-2</meta:generator>
  </office:meta>
</office:document-meta>
</file>