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d6c38" officeooo:paragraph-rsid="001d6c38"/>
    </style:style>
    <style:style style:name="P2" style:family="paragraph" style:parent-style-name="Standard">
      <style:text-properties fo:font-size="14pt" officeooo:rsid="001d6c38" officeooo:paragraph-rsid="001d6c38" style:font-size-asian="14pt" style:font-size-complex="14pt"/>
    </style:style>
    <style:style style:name="P3" style:family="paragraph" style:parent-style-name="Standard">
      <style:text-properties fo:font-size="14pt" officeooo:paragraph-rsid="001d6c38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d6c38" officeooo:paragraph-rsid="001d6c38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1d6c38" officeooo:paragraph-rsid="001d6c38" style:font-size-asian="14pt" style:font-weight-asian="bold" style:font-size-complex="14pt" style:font-weight-complex="bold"/>
    </style:style>
    <style:style style:name="T1" style:family="text">
      <style:text-properties officeooo:rsid="001d6c3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6c3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utline Lesson 21 – Quiz</text:p>
      <text:p text:style-name="P1"/>
      <text:p text:style-name="P3"><text:span text:style-name="T1">1. <text:s/></text:span><text:span text:style-name="T3">Verbs - <text:s text:c="2"/>What do these verbs mean?</text:span><text:span text:style-name="T1"> - </text:span>assister, faire, <text:s/>laver, <text:s/>nettoyer, <text:s/>rencontrer, <text:s/>voir</text:p>
      <text:p text:style-name="P3"/>
      <text:p text:style-name="P2">2. <text:s/><text:span text:style-name="T2">Know the verb faire</text:span></text:p>
      <text:p text:style-name="P2"/>
      <text:p text:style-name="P2">je fais, tu fais, il fait, elle fait, nous faisons, vous faites, ils font, elles font.</text:p>
      <text:p text:style-name="P2"/>
      <text:p text:style-name="P2">3. <text:s/><text:span text:style-name="T2">Know the expressions:</text:span></text:p>
      <text:p text:style-name="P2"/>
      <text:p text:style-name="P2">Faire du ski nautique, <text:s/>Faire du jogging, faire de la voile, faire de l'escalade</text:p>
      <text:p text:style-name="P2"/>
      <text:p text:style-name="P5">4. <text:s/>Answer the following questions:</text:p>
      <text:p text:style-name="P2"/>
      <text:p text:style-name="P2">Where are you going to go? </text:p>
      <text:p text:style-name="P2"><text:s/>How are you going to travel? </text:p>
      <text:p text:style-name="P2"><text:s/>How long will you stay? </text:p>
      <text:p text:style-name="P2">What are you going to do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0:20:46.134286589</meta:creation-date>
    <meta:print-date>2016-02-15T10:26:24.577304080</meta:print-date>
    <dc:date>2016-02-15T10:26:46.898780866</dc:date>
    <meta:editing-duration>P0D</meta:editing-duration>
    <meta:editing-cycles>1</meta:editing-cycles>
    <meta:document-statistic meta:table-count="0" meta:image-count="0" meta:object-count="0" meta:page-count="1" meta:paragraph-count="11" meta:word-count="86" meta:character-count="476" meta:non-whitespace-character-count="384"/>
    <meta:generator>LibreOffice/4.2.8.2$Linux_x86 LibreOffice_project/420m0$Build-2</meta:generator>
  </office:meta>
</office:document-meta>
</file>