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left="0.002cm solid #000000" fo:border-right="none" fo:border-top="0.002cm solid #000000" fo:border-bottom="none"/>
    </style:style>
    <style:style style:name="Table1.B1" style:family="table-cell">
      <style:table-cell-properties fo:padding="0.097cm" fo:border-left="0.002cm solid #000000" fo:border-right="0.002cm solid #000000" fo:border-top="0.002cm solid #000000" fo:border-bottom="none"/>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11" style:family="paragraph" style:parent-style-name="Standard">
      <style:paragraph-properties fo:text-align="start" style:justify-single-word="false"/>
      <style:text-properties fo:font-style="italic" style:font-style-asian="italic" style:font-style-complex="italic"/>
    </style:style>
    <style:style style:name="P12"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line-height="100%" fo:text-align="start" style:justify-single-word="false"/>
    </style:style>
    <style:style style:name="T1" style:family="text">
      <style:text-properties fo:font-size="14pt" style:font-size-complex="14pt"/>
    </style:style>
    <style:style style:name="T2" style:family="text">
      <style:text-properties fo:font-size="14pt" style:text-underline-style="solid" style:text-underline-width="auto" style:text-underline-color="font-color" fo:font-weight="bold"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utline</text:p>
      <text:p text:style-name="P7">Chapter Test – Early Chinese Civilization</text:p>
      <text:p text:style-name="P1"/>
      <text:p text:style-name="P1"/>
      <text:p text:style-name="P2">Review your text, notes and charts in order to prepare for the chapter test.</text:p>
      <text:p text:style-name="P2"/>
      <text:p text:style-name="P2"><text:span text:style-name="T4">Assignments of the unit:</text:span> <text:s/></text:p>
      <text:p text:style-name="P2">Map of Early China</text:p>
      <text:p text:style-name="P2">The Influence of Geography on China</text:p>
      <text:p text:style-name="P2">The Shang Dynasty</text:p>
      <text:p text:style-name="P2">The Qin and Han Dynasty</text:p>
      <text:p text:style-name="P2">Legalism</text:p>
      <text:p text:style-name="P2">Confucianism and Daoism.</text:p>
      <text:p text:style-name="P2">If I were the Emperor.......(Confucianism, Daosim or Legalism?J)</text:p>
      <text:p text:style-name="P2"/>
      <text:p text:style-name="P2"/>
      <text:p text:style-name="P1"/>
      <text:p text:style-name="P6">Part A – 10 marks</text:p>
      <text:p text:style-name="P6"/>
      <text:p text:style-name="P2"><text:span text:style-name="T4">Mix and Match </text:span></text:p>
      <text:p text:style-name="P2">Match the following key terms on the left with the key terms on the right.</text:p>
      <table:table table:name="Table1" table:style-name="Table1">
        <table:table-column table:style-name="Table1.A"/>
        <table:table-column table:style-name="Table1.B"/>
        <table:table-row>
          <table:table-cell table:style-name="Table1.A1" office:value-type="string">
            <text:p text:style-name="P3">_____ <text:s/>- a barrier to keep invaders out</text:p>
          </table:table-cell>
          <table:table-cell table:style-name="Table1.B1" office:value-type="string">
            <text:p text:style-name="P3">A. <text:s text:c="2"/>The Great Wall</text:p>
          </table:table-cell>
        </table:table-row>
        <table:table-row>
          <table:table-cell table:style-name="Table1.A2" office:value-type="string">
            <text:p text:style-name="P3">_____ -</text:p>
          </table:table-cell>
          <table:table-cell table:style-name="Table1.B2" office:value-type="string">
            <text:p text:style-name="P3">B.</text:p>
          </table:table-cell>
        </table:table-row>
      </table:table>
      <text:p text:style-name="P2"/>
      <text:p text:style-name="P6"/>
      <text:p text:style-name="P2"><text:span text:style-name="T4">Part B</text:span></text:p>
      <text:p text:style-name="P2"><text:span text:style-name="T4"/></text:p>
      <text:p text:style-name="P2"><text:span text:style-name="T4">Short Answer <text:s text:c="2"/>- 15 marks <text:s/>(3 X 5 ) </text:span></text:p>
      <text:p text:style-name="P2">Answer the following questions :</text:p>
      <text:p text:style-name="P2"/>
      <text:p text:style-name="P11">Example:</text:p>
      <text:p text:style-name="P2">How has geography influenced Chinese civilization? <text:s text:c="2"/>Use specific examples and explain their impact.</text:p>
      <text:p text:style-name="P2"/>
      <text:p text:style-name="P2"/>
      <text:p text:style-name="P2"/>
      <text:p text:style-name="P2"><text:span text:style-name="T4">Part C</text:span></text:p>
      <text:p text:style-name="P2"><text:span text:style-name="T4"/></text:p>
      <text:p text:style-name="P2"><text:span text:style-name="T4">Essay – 15 marks – Consult your assignment </text:span></text:p>
      <text:p text:style-name="P12">Imagine you are an emperor of China and you have the choice of using one of the following three philosophies (Confucianism, Daoism and Legalism) to guide you in ruling your people and your court.</text:p>
      <text:p text:style-name="P12"/>
      <text:p text:style-name="P12">Choose a philosophy and write a response outlining the reasons why your choice is best for your people.</text:p>
      <text:p text:style-name="P12"/>
      <text:p text:style-name="P13"><text:span text:style-name="T6">Remember to give specific examples highlighting its advantages (even possible disadvantages) and the role the philosophy will play in inspiring your people. <text:s/>How will you ensure that the people will follow the philosophy and that order will be <text:s/>maintained in society? <text:s/>Contrast your philosophy with the two other two in order to highlight its stronger aspects. <text:s/>Provide a summary of your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Papich</meta:initial-creator>
    <meta:creation-date>2015-11-07T11:57:53</meta:creation-date>
    <dc:date>2015-11-12T11:09:10</dc:date>
    <dc:creator>Jason Papich</dc:creator>
    <meta:editing-duration>PT1H2M44S</meta:editing-duration>
    <meta:editing-cycles>2</meta:editing-cycles>
    <meta:generator>OpenOffice.org/3.3$Unix OpenOffice.org_project/330m20$Build-9567</meta:generator>
    <meta:document-statistic meta:table-count="1" meta:image-count="0" meta:object-count="0" meta:page-count="1" meta:paragraph-count="28" meta:word-count="247" meta:character-count="1435"/>
  </office:meta>
</office:document-meta>
</file>