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13.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1e303" officeooo:paragraph-rsid="0011e30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1e303" officeooo:paragraph-rsid="0011e3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1e303" officeooo:paragraph-rsid="0011e303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4pt" fo:font-style="italic" fo:font-weight="bold" officeooo:rsid="0011e303" officeooo:paragraph-rsid="0011e303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Zhang Dynasty</text:p>
      <text:p text:style-name="P1"/>
      <text:p text:style-name="P2">Instructions:<text:span text:style-name="T1"> <text:s/>Read pages 77- 80, then complete the following chart in order show your understanding of the Zhang Dynasty.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Religion and beliefs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Art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Government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Social Structure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Links to Chinese</text:p>
            <text:p text:style-name="P5">Culture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56:45.909851759</meta:creation-date>
    <dc:date>2015-10-01T13:03:51.206589719</dc:date>
    <meta:editing-duration>P0D</meta:editing-duration>
    <meta:editing-cycles>1</meta:editing-cycles>
    <meta:document-statistic meta:table-count="1" meta:image-count="0" meta:object-count="0" meta:page-count="1" meta:paragraph-count="8" meta:word-count="33" meta:character-count="211" meta:non-whitespace-character-count="185"/>
    <meta:generator>LibreOffice/4.2.8.2$Linux_x86 LibreOffice_project/420m0$Build-2</meta:generator>
  </office:meta>
</office:document-meta>
</file>