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5.689cm"/>
    </style:style>
    <style:style style:name="Table1.B" style:family="table-column">
      <style:table-column-properties style:column-width="11.90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9a2f8" officeooo:paragraph-rsid="0019a2f8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officeooo:rsid="0019a2f8" officeooo:paragraph-rsid="0019a2f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9a2f8" officeooo:paragraph-rsid="0019a2f8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19a2f8" officeooo:paragraph-rsid="0019a2f8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none" officeooo:rsid="0019a2f8" officeooo:paragraph-rsid="0019a2f8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officeooo:rsid="0019a2f8" officeooo:paragraph-rsid="0019a2f8" style:font-size-asian="10.5pt" style:font-size-complex="12pt"/>
    </style:style>
    <style:style style:name="T1" style:family="text">
      <style:text-properties style:text-underline-style="none"/>
    </style:style>
    <style:style style:name="T2" style:family="text">
      <style:text-properties officeooo:rsid="001b7b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span text:style-name="T2">Name: <text:s/>__________________</text:span></text:p>
      <text:p text:style-name="P3">Legalism</text:p>
      <text:p text:style-name="P1"/>
      <text:p text:style-name="P2">Instructions:<text:span text:style-name="T1"> <text:s/>Complete the chart in order to demonstrate your understanding of this philosophy. <text:s text:c="2"/>Consult pages 83-85 in your text 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What was the nature and role of government? </text:p>
          </table:table-cell>
          <table:table-cell table:style-name="Table1.B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5">What was a legalists view of human nature?</text:p>
          </table:table-cell>
          <table:table-cell table:style-name="Table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5">How does Legalism differ from modern day Canadian Law?</text:p>
          </table:table-cell>
          <table:table-cell table:style-name="Table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5">Define collective punishment</text:p>
          </table:table-cell>
          <table:table-cell table:style-name="Table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P5">How did the justice system deal with people convicted of having committed a crime?</text:p>
          </table:table-cell>
          <table:table-cell table:style-name="Table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3:15:16.297742873</meta:creation-date>
    <dc:date>2015-10-15T13:10:19.678437208</dc:date>
    <meta:editing-duration>P0D</meta:editing-duration>
    <meta:editing-cycles>2</meta:editing-cycles>
    <meta:generator>LibreOffice/4.2.8.2$Linux_x86 LibreOffice_project/420m0$Build-2</meta:generator>
    <meta:document-statistic meta:table-count="1" meta:image-count="0" meta:object-count="0" meta:page-count="1" meta:paragraph-count="8" meta:word-count="64" meta:character-count="422" meta:non-whitespace-character-count="353"/>
  </office:meta>
</office:document-meta>
</file>