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29d3" officeooo:paragraph-rsid="001029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5e4e" officeooo:paragraph-rsid="001029d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029d3" officeooo:paragraph-rsid="001029d3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029d3" officeooo:paragraph-rsid="0012d490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17df7" officeooo:paragraph-rsid="00117df7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17df7" officeooo:paragraph-rsid="00145e4e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2d490" officeooo:paragraph-rsid="0012d490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45e4e" officeooo:paragraph-rsid="00145e4e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45e4e" officeooo:paragraph-rsid="00145e4e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029d3" officeooo:paragraph-rsid="0012d490" style:font-size-asian="14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style:text-underline-style="none" fo:font-weight="bold" officeooo:rsid="0012d490" officeooo:paragraph-rsid="0012d490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7df7" officeooo:paragraph-rsid="00117df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029d3" officeooo:paragraph-rsid="001029d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17df7" officeooo:paragraph-rsid="00117df7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17df7" officeooo:paragraph-rsid="00145e4e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029d3" officeooo:paragraph-rsid="001029d3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802d5" officeooo:paragraph-rsid="001802d5" style:font-size-asian="14pt" style:font-weight-asian="normal" style:font-size-complex="16pt" style:font-weight-complex="normal"/>
    </style:style>
    <style:style style:name="T1" style:family="text">
      <style:text-properties officeooo:rsid="00112e80"/>
    </style:style>
    <style:style style:name="T2" style:family="text">
      <style:text-properties officeooo:rsid="0012d490"/>
    </style:style>
    <style:style style:name="T3" style:family="text">
      <style:text-properties fo:font-size="14pt" style:font-size-complex="14pt"/>
    </style:style>
    <style:style style:name="T4" style:family="text">
      <style:text-properties fo:font-size="14pt" officeooo:rsid="0012d490" style:font-size-complex="14pt"/>
    </style:style>
    <style:style style:name="T5" style:family="text">
      <style:text-properties fo:font-size="14pt" officeooo:rsid="00117df7" style:font-size-complex="14pt"/>
    </style:style>
    <style:style style:name="T6" style:family="text">
      <style:text-properties fo:font-size="14pt" officeooo:rsid="00145e4e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45e4e" style:font-weight-asian="bold" style:font-size-complex="14pt" style:font-weight-complex="bold"/>
    </style:style>
    <style:style style:name="T8" style:family="text">
      <style:text-properties officeooo:rsid="00145e4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45e4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02d5" style:font-weight-asian="bold" style:font-weight-complex="bold"/>
    </style:style>
    <style:style style:name="T12" style:family="text">
      <style:text-properties officeooo:rsid="0016d699"/>
    </style:style>
    <style:style style:name="T13" style:family="text">
      <style:text-properties officeooo:rsid="001802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ucianism, Daoism and Legalism</text:p>
      <text:p text:style-name="P2"/>
      <text:p text:style-name="P10">Imagine you are an emperor of China and you have the choice of using one of the <text:span text:style-name="T8">following</text:span> three philosophies <text:span text:style-name="T4">(</text:span><text:span text:style-name="T3">Confucianism, Daoism and Legalism</text:span><text:span text:style-name="T4">) </text:span>to guide you in ruling your people and your court.</text:p>
      <text:p text:style-name="P3"/>
      <text:p text:style-name="P3">Which one of these would you use? : <text:s/></text:p>
      <text:p text:style-name="P3"/>
      <text:p text:style-name="P8"><text:span text:style-name="T9">Confuciansim</text:span> - <text:span text:style-name="T5">Are you going to be the wise paternal (fatherly) ruler of Confucianism? <text:s/></text:span></text:p>
      <text:p text:style-name="P12"/>
      <text:p text:style-name="P14">All hail, the wise Emperor who loves and respects his dutiful and subservient subjects as if they were his own children. <text:s/>His wisdom guides <text:span text:style-name="T12">y</text:span>our society through thick and thin and the <text:span text:style-name="T8">dutiful and obedient </text:span>honour him with every opportunity.</text:p>
      <text:p text:style-name="P3"/>
      <text:p text:style-name="P8"><text:span text:style-name="T9">Legalism</text:span> - Are you going to be an absolute dictator?</text:p>
      <text:p text:style-name="P8"/>
      <text:p text:style-name="P14">All hail, the all powerful Emperor who rules his kingdom with an iron fist. <text:s/>Loyal subjects, <text:s/>know better than even thinking of breaking any one of many harsh and severe rules upon which <text:span text:style-name="T12">the </text:span>society is built. <text:s text:c="2"/>Rebellion? <text:s/>I think not, for <text:span text:style-name="T12">everyone</text:span> know<text:span text:style-name="T12">s</text:span> what ghastly punishments <text:span text:style-name="T12">them</text:span>, <text:span text:style-name="T12">their </text:span>family and <text:span text:style-name="T12">their </text:span>village.</text:p>
      <text:p text:style-name="P5"/>
      <text:p text:style-name="P6"><text:span text:style-name="T10">Da</text:span><text:span text:style-name="T11">o</text:span><text:span text:style-name="T10">ism</text:span><text:span text:style-name="T8"> – Will harmony reign? </text:span></text:p>
      <text:p text:style-name="P6"/>
      <text:p text:style-name="P15">All hail Emperor Harmony and Peace. <text:s/><text:span text:style-name="T12">T</text:span>he subjects, absolutely adore <text:span text:style-name="T12">the E</text:span>mperor for <text:span text:style-name="T8">s</text:span>he has shown the path to find <text:span text:style-name="T8">peace</text:span> and meaning in the world. <text:s/>For this <text:span text:style-name="T12">all </text:span>are eternally grateful. <text:s/><text:span text:style-name="T12">S</text:span>ociety passes from day to day without a problem as <text:span text:style-name="T12">all the subjects </text:span>follow nature's path.</text:p>
      <text:p text:style-name="P5"><text:s/></text:p>
      <text:p text:style-name="P11">Answer the following questions:</text:p>
      <text:p text:style-name="P4"/>
      <text:p text:style-name="P4"><text:span text:style-name="T2">1) <text:s/>Which philosophy have you chosen? <text:s/></text:span>What <text:span text:style-name="T13">makes your ruling </text:span>philosophy <text:span text:style-name="T13">so desirable</text:span>? <text:s/><text:span text:style-name="T13">Provide examples.</text:span></text:p>
      <text:p text:style-name="P4"/>
      <text:p text:style-name="P4"><text:span text:style-name="T2">2) <text:s text:c="2"/>How is the philosophy that you have chosen better than</text:span> the o<text:span text:style-name="T8">ther philosophies for ruling your people</text:span>? <text:s/></text:p>
      <text:p text:style-name="P3"/>
      <text:p text:style-name="P3"/>
      <text:p text:style-name="P3"><text:soft-page-break/></text:p>
      <text:p text:style-name="P7">3) <text:s/>Explain how your philosophy will inspire your subjects to do their best and improve your society.</text:p>
      <text:p text:style-name="P4"/>
      <text:p text:style-name="P4"/>
      <text:p text:style-name="P4"><text:span text:style-name="T8">4) <text:s/>Explain how your ruling philosophy is not too harsh or severe. <text:s/></text:span></text:p>
      <text:p text:style-name="P3"/>
      <text:p text:style-name="P13"><text:span text:style-name="T9">For example:</text:span> <text:s text:c="2"/><text:span text:style-name="T8">Do</text:span> you believe that punishing an entire village for the crimes on one person to be a effective way of handing out justice? <text:s/></text:p>
      <text:p text:style-name="P13">What may be some advantages of this type of justice? </text:p>
      <text:p text:style-name="P3"/>
      <text:p text:style-name="P17">OR</text:p>
      <text:p text:style-name="P3"/>
      <text:p text:style-name="P3"/>
      <text:p text:style-name="P3"><text:span text:style-name="T8">5) <text:s/>Explain how your ruling philosophy is not too lenient. </text:span></text:p>
      <text:p text:style-name="P3"/>
      <text:p text:style-name="P3"><text:span text:style-name="T7">For example:</text:span><text:span text:style-name="T6"> <text:s/></text:span><text:span text:style-name="T3">Are people able to copy the perceived harmony that exists in nature? <text:s/>Is it possible to run a society according to these values? <text:s/></text:span><text:s/></text:p>
      <text:p text:style-name="P3"/>
      <text:p text:style-name="P3"><text:span text:style-name="T8">6) <text:s/>Explain </text:span>a possible problem with the philosophy that you have chosen. <text:s/><text:span text:style-name="T13">Provide examples.</text:span></text:p>
      <text:p text:style-name="P3"/>
      <text:p text:style-name="P3"><text:span text:style-name="T8">7) <text:s/></text:span>How are you going to ensure that people will follow the principles of the philosophy? <text:s/><text:span text:style-name="T13">Provide examples.</text:span></text:p>
      <text:p text:style-name="P3"/>
      <text:p text:style-name="P13"><text:span text:style-name="T9">For example:</text:span> <text:span text:style-name="T1">Do you believe </text:span>people from a superior station in life <text:span text:style-name="T12">will treat people from a lower station with love and kindness? <text:s/>Would the people from the lower station in life necessarily be respectful and obedient? </text:span></text:p>
      <text:p text:style-name="P13"/>
      <text:p text:style-name="P9">8) Summarize your society. <text:s/>What would it feel like? <text:s/>What would it look like? <text:s/>How would your choice of ruling philosophy make your society grea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4:05:21.612814200</meta:creation-date>
    <dc:date>2015-10-16T08:07:00.192760719</dc:date>
    <meta:editing-duration>PT10M30S</meta:editing-duration>
    <meta:editing-cycles>8</meta:editing-cycles>
    <meta:generator>LibreOffice/4.2.8.2$Linux_x86 LibreOffice_project/420m0$Build-2</meta:generator>
    <meta:print-date>2015-10-16T07:54:52.450648359</meta:print-date>
    <meta:document-statistic meta:table-count="0" meta:image-count="0" meta:object-count="0" meta:page-count="2" meta:paragraph-count="24" meta:word-count="446" meta:character-count="2643" meta:non-whitespace-character-count="2172"/>
  </office:meta>
</office:document-meta>
</file>