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UnPilgi" svg:font-family="UnPilg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32b6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32b6d" officeooo:paragraph-rsid="00132b6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42cce" officeooo:paragraph-rsid="00142cc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32b6d" officeooo:paragraph-rsid="00132b6d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officeooo:rsid="001455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les Writing Assignment #4</text:p>
      <text:p text:style-name="P3">Exposition – What is your opinion?</text:p>
      <text:p text:style-name="P1"/>
      <text:p text:style-name="P4"/>
      <text:p text:style-name="P5"><text:span text:style-name="T2">Task:</text:span> <text:s/>Persuade the reader of your point of view by presenting a logical argument and supporting details. </text:p>
      <text:p text:style-name="P5"/>
      <text:p text:style-name="P6">Introduction</text:p>
      <text:p text:style-name="P5"/>
      <text:p text:style-name="P5">Answer the following questions: <text:s/>Do you believe that the digging of holes “builds the character” of any individual in the novel. <text:s/>Does the experience at Camp Green Lake lead to the betterment a character? <text:s/>Or how does the experience cause further harm to an <text:s/>individual? State your opinion. <text:s/>Provide a reason why you hold this opinion.</text:p>
      <text:p text:style-name="P5"/>
      <text:p text:style-name="P5"><text:span text:style-name="T1">It is obvious that....I firmly believe that........Only the most heartless individual...</text:span> </text:p>
      <text:p text:style-name="P5"/>
      <text:p text:style-name="P6">Arguments</text:p>
      <text:p text:style-name="P5"/>
      <text:p text:style-name="P5">Write two paragraphs each one explaining an idea and your opinion. <text:s/>At the beginning of each paragraph state your idea. <text:s/>Provide examples and supporting details from the novel to support your opinion. <text:s/>Include a concluding sentence in each paragraph.</text:p>
      <text:p text:style-name="P5"/>
      <text:p text:style-name="P6">Conclusion</text:p>
      <text:p text:style-name="P5"/>
      <text:p text:style-name="P5">Restate your original <text:span text:style-name="T3">idea,</text:span> the important issues <text:span text:style-name="T4">and your overall </text:span>argument.</text:p>
      <text:p text:style-name="P5"/>
      <text:p text:style-name="P6">Grammar Requirements</text:p>
      <text:p text:style-name="P7"/>
      <text:p text:style-name="P8"><text:span text:style-name="T4">1) <text:s/></text:span>Transition Words</text:p>
      <text:p text:style-name="P10"/>
      <text:p text:style-name="P10">First Reason Starters:  first of all, most important, to begin with, to start with</text:p>
      <text:p text:style-name="P11"/>
      <text:p text:style-name="P11">Second and Third Reason Starters:  also, another reason, equally important, furthermore, in a like manner, in addition, in fact, last of all, likewise, moreover, of greatest importance, undoubtedly</text:p>
      <text:p text:style-name="P11"/>
      <text:p text:style-name="P11">Summary/Conclusion Starters:  all in all, although there may be more reasons, in conclusion, in summary, on the whole, to conclude, to summarize</text:p>
      <text:p text:style-name="P8"/>
      <text:p text:style-name="P8"><text:span text:style-name="T4">2) <text:s/></text:span>Sentences containing a participle phrase</text:p>
      <text:p text:style-name="P8"/>
      <text:p text:style-name="P9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UnPilgi" svg:font-family="UnPilg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Papich</meta:initial-creator>
    <meta:creation-date>2015-01-24T07:36:24</meta:creation-date>
    <dc:date>2015-01-29T11:57:55.732991439</dc:date>
    <meta:editing-duration>PT5M5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17" meta:word-count="221" meta:character-count="1455" meta:non-whitespace-character-count="1232"/>
  </office:meta>
</office:document-meta>
</file>