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15b399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officeooo:paragraph-rsid="00148a2e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4pt" officeooo:paragraph-rsid="0015b399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4pt" officeooo:rsid="001a3762" officeooo:paragraph-rsid="001a3762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4pt" fo:font-style="normal" fo:font-weight="bold" officeooo:rsid="001a3762" officeooo:paragraph-rsid="001a3762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4pt" fo:font-style="italic" fo:font-weight="normal" officeooo:rsid="001a3762" officeooo:paragraph-rsid="001a3762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officeooo:rsid="0015b39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48a2e" style:font-style-asian="italic" style:font-style-complex="italic"/>
    </style:style>
    <style:style style:name="T6" style:family="text">
      <style:text-properties fo:font-style="italic" officeooo:rsid="001689ad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6650" style:font-weight-asian="bold" style:font-weight-complex="bold"/>
    </style:style>
    <style:style style:name="T11" style:family="text">
      <style:text-properties officeooo:rsid="001689ad"/>
    </style:style>
    <style:style style:name="T12" style:family="text">
      <style:text-properties officeooo:rsid="00186650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nguage Arts 7</text:p>
      <text:p text:style-name="P6">Writing a Movie Review</text:p>
      <text:p text:style-name="P1"/>
      <text:p text:style-name="P2"/>
      <text:p text:style-name="P2"><text:span text:style-name="T2">Task:</text:span> <text:s/><text:span text:style-name="T1">Write a review of a movie.</text:span></text:p>
      <text:p text:style-name="P3"/>
      <text:p text:style-name="P4"><text:s/><text:span text:style-name="T5">You may choose any movie </text:span><text:span text:style-name="T6">that </text:span><text:span text:style-name="T5">you like or dislike</text:span><text:span text:style-name="T4">. <text:s/>If you felt a movie was not worth watching, this may be the best movie to review. <text:s text:c="2"/>State the reasons why a particular movie was awful or wonderful. <text:s/>Whether it was a favourite or a stinker, be sure to include both positive and negative criticisms. <text:s/>Leave out unnecessary details. <text:s/></text:span></text:p>
      <text:p text:style-name="P5">Do not describe the entire movie.</text:p>
      <text:p text:style-name="P3"/>
      <text:p text:style-name="P7"><text:span text:style-name="T12">Ensure to include the following</text:span>:</text:p>
      <text:p text:style-name="P3"/>
      <text:p text:style-name="P8">⁯<text:span text:style-name="T9"> Introduction: </text:span><text:s/>Get the reader interested in the movie <text:span text:style-name="T11">(use a fact, a story, a quote or a <text:tab/><text:tab/><text:tab/>statistic) <text:s/></text:span>In this paragraph, state w<text:span text:style-name="T11">hat you </text:span>are going to write about.</text:p>
      <text:p text:style-name="P8"/>
      <text:p text:style-name="P8"><text:span text:style-name="T9">⁯ Storyline : <text:s/></text:span>Describe this briefly. <text:s/><text:span text:style-name="T11">Answer the question: <text:s/>What is the movie about? <text:s/></text:span>Do <text:tab/><text:tab/><text:tab/>not give away important details of the movie.</text:p>
      <text:p text:style-name="P8"/>
      <text:p text:style-name="P8">⁯ <text:span text:style-name="T9">Acting: <text:s/></text:span>Which actors – actresses stand out and which do not?</text:p>
      <text:p text:style-name="P9"><text:tab/> <text:s text:c="6"/><text:span text:style-name="T3">Was </text:span>an actor was not convincing in his role? <text:s/><text:span text:style-name="T3">If so,</text:span> state the reasons why.</text:p>
      <text:p text:style-name="P9"><text:tab/> <text:s text:c="7"/>Should a particular actor win an Oscar for the performance?</text:p>
      <text:p text:style-name="P8"><text:tab/><text:tab/></text:p>
      <text:p text:style-name="P8">⁯ <text:span text:style-name="T9">Special effect</text:span><text:span text:style-name="T10">s: <text:s/></text:span><text:s/>Are they impressive? <text:s/>Or are they only mildly effective? <text:s/>Explain.</text:p>
      <text:p text:style-name="P8"><text:tab/><text:tab/> <text:s text:c="7"/>(These may not be used in your movie)</text:p>
      <text:p text:style-name="P8"/>
      <text:p text:style-name="P8"><text:span text:style-name="T9">⁯ <text:s/>Music</text:span> – Was it overpowering-distracting? <text:s/>Did it help add to the emotional impact of <text:tab/><text:tab/> <text:s text:c="5"/>some scenes?</text:p>
      <text:p text:style-name="P8"/>
      <text:p text:style-name="P8">⁯ <text:s/><text:span text:style-name="T9">Conclusion</text:span> – Would you recommend this movie? <text:s/>Why or why not? <text:s/>Give it a rating <text:tab/> <text:s text:c="4"/><text:tab/><text:tab/> <text:s text:c="4"/>out of five stars.</text:p>
      <text:p text:style-name="P11"/>
      <text:p text:style-name="P12">Include 1 sentence using a participle phrase in each paragraph. <text:s/></text:p>
      <text:p text:style-name="P12"/>
      <text:p text:style-name="P13"><text:tab/><text:span text:style-name="T9">Tearing</text:span> up every time I think of Bambi's mother,... <text:s/></text:p>
      <text:p text:style-name="P11"><text:span text:style-name="T8"><text:tab/></text:span><text:span text:style-name="T7">Shocked </text:span><text:span text:style-name="T8">to the point of disbelief,.... </text:span><text:span text:style-name="T4"><text:s text:c="2"/></text:span></text:p>
      <text:p text:style-name="P8"/>
      <text:p text:style-name="P8">The review should be written as though you were directly talking to someone thinking of going to see the film. <text:s/>Talk to them, tell them what you thought, give them the details. <text:s/><text:span text:style-name="T4">Most importantly, keep it short, tight and specific.</text:span></text:p>
      <text:p text:style-name="P8"><text:soft-page-break/></text:p>
      <text:p text:style-name="P8"/>
      <text:p text:style-name="P11"><text:span text:style-name="T4"/></text:p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Papich</meta:initial-creator>
    <meta:creation-date>2015-01-17T07:22:38</meta:creation-date>
    <dc:date>2015-01-26T09:57:22.437757559</dc:date>
    <meta:editing-duration>PT5M16S</meta:editing-duration>
    <meta:editing-cycles>5</meta:editing-cycles>
    <meta:generator>LibreOffice/4.2.8.2$Linux_x86 LibreOffice_project/420m0$Build-2</meta:generator>
    <meta:print-date>2015-01-22T08:25:53.096474919</meta:print-date>
    <meta:document-statistic meta:table-count="0" meta:image-count="0" meta:object-count="0" meta:page-count="2" meta:paragraph-count="20" meta:word-count="294" meta:character-count="1736" meta:non-whitespace-character-count="1365"/>
  </office:meta>
</office:document-meta>
</file>