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Palatino" svg:font-family="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Palatino" fo:font-size="11pt" fo:font-style="italic" fo:font-weight="bold"/>
    </style:style>
    <style:style style:name="P2" style:family="paragraph" style:parent-style-name="Text_20_body">
      <style:text-properties style:font-name="Palatino" fo:font-size="11pt" fo:font-style="normal" fo:font-weight="normal" officeooo:rsid="001ea27f" officeooo:paragraph-rsid="001ea27f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Palatino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Text_20_body">
      <style:text-properties style:font-name="Palatino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text-properties style:font-name="Palatino" fo:font-size="14pt" fo:font-style="normal" fo:font-weight="normal" officeooo:paragraph-rsid="001b90a2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text-properties style:font-name="Palatino" fo:font-size="14pt" fo:font-style="normal" fo:font-weight="normal" officeooo:paragraph-rsid="001cf538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text-properties style:font-name="Palatino" fo:font-size="14pt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text-properties style:font-name="Palatino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ext_20_body">
      <style:paragraph-properties fo:line-height="100%"/>
      <style:text-properties style:font-name="Palatino" fo:font-size="14pt" fo:font-style="italic" fo:font-weight="bold" officeooo:rsid="0004603e" officeooo:paragraph-rsid="001ea27f" style:font-size-asian="14pt" style:font-size-complex="14pt"/>
    </style:style>
    <style:style style:name="P10" style:family="paragraph" style:parent-style-name="Text_20_body">
      <style:paragraph-properties fo:line-height="100%"/>
      <style:text-properties fo:font-size="14pt" officeooo:rsid="0004603e" officeooo:paragraph-rsid="001ea27f" style:font-size-asian="14pt" style:font-size-complex="14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Palatino" fo:font-size="14pt" fo:font-style="normal" style:text-underline-style="solid" style:text-underline-width="auto" style:text-underline-color="font-color" fo:font-weight="bold" officeooo:rsid="001ea27f" officeooo:paragraph-rsid="001ea27f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Palatino" fo:font-size="12pt" fo:font-style="normal" style:text-underline-style="none" fo:font-weight="normal" officeooo:rsid="00111203" officeooo:paragraph-rsid="001ea27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top="0cm" fo:margin-bottom="0cm" style:contextual-spacing="false"/>
      <style:text-properties fo:font-size="14pt" style:text-underline-style="solid" style:text-underline-width="auto" style:text-underline-color="font-color" fo:font-weight="bold" officeooo:rsid="00103750" officeooo:paragraph-rsid="001ea27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style:contextual-spacing="false"/>
      <style:text-properties fo:font-size="14pt" officeooo:rsid="00103750" officeooo:paragraph-rsid="001ea27f" style:font-size-asian="14pt" style:font-size-complex="14pt"/>
    </style:style>
    <style:style style:name="P15" style:family="paragraph" style:parent-style-name="Text_20_body">
      <style:paragraph-properties fo:margin-top="0cm" fo:margin-bottom="0cm" style:contextual-spacing="false"/>
      <style:text-properties officeooo:rsid="00103750" officeooo:paragraph-rsid="001ea27f"/>
    </style:style>
    <style:style style:name="P16" style:family="paragraph" style:parent-style-name="Text_20_body">
      <style:paragraph-properties fo:margin-top="0cm" fo:margin-bottom="0cm" style:contextual-spacing="false"/>
      <style:text-properties fo:font-size="12pt" officeooo:rsid="00103750" officeooo:paragraph-rsid="001ea27f" style:font-size-asian="12pt" style:font-size-complex="12pt"/>
    </style:style>
    <style:style style:name="P17" style:family="paragraph" style:parent-style-name="Standard">
      <style:paragraph-properties fo:line-height="100%"/>
      <style:text-properties fo:font-size="14pt" officeooo:rsid="0004603e" officeooo:paragraph-rsid="001ea27f" style:font-size-asian="14pt" style:font-size-complex="14pt"/>
    </style:style>
    <style:style style:name="P18" style:family="paragraph" style:parent-style-name="Standard">
      <style:paragraph-properties fo:line-height="100%"/>
      <style:text-properties fo:font-size="12pt" officeooo:rsid="0004603e" officeooo:paragraph-rsid="001ea27f" style:font-size-asian="12pt" style:font-size-complex="12pt"/>
    </style:style>
    <style:style style:name="P19" style:family="paragraph" style:parent-style-name="Text_20_body">
      <style:text-properties style:font-name="Palatino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text-properties style:font-name="Palatino" fo:font-size="14pt" fo:font-style="normal" fo:font-weight="normal" officeooo:rsid="001ea27f" officeooo:paragraph-rsid="001ea27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 style:list-style-name="L1"/>
    <style:style style:name="T1" style:family="text">
      <style:text-properties style:font-name="Palatino" fo:font-size="10pt"/>
    </style:style>
    <style:style style:name="T2" style:family="text">
      <style:text-properties style:font-name="Palatino" fo:font-size="10pt" fo:font-weight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officeooo:rsid="000528bd" style:font-style-asian="italic" style:font-weight-asian="normal" style:font-style-complex="italic" style:font-weight-complex="normal"/>
    </style:style>
    <style:style style:name="T6" style:family="text">
      <style:text-properties style:font-size-asian="14pt" style:font-size-complex="14pt"/>
    </style:style>
    <style:style style:name="T7" style:family="text">
      <style:text-properties officeooo:rsid="0019df9e" style:font-size-asian="14pt" style:font-size-complex="14pt"/>
    </style:style>
    <style:style style:name="T8" style:family="text">
      <style:text-properties officeooo:rsid="001cf538"/>
    </style:style>
    <style:style style:name="T9" style:family="text">
      <style:text-properties officeooo:rsid="000528bd"/>
    </style:style>
    <style:style style:name="T10" style:family="text">
      <style:text-properties fo:font-style="italic" style:text-underline-style="solid" style:text-underline-width="auto" style:text-underline-color="font-color" fo:font-weight="normal" officeooo:rsid="000528bd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solid" style:text-underline-width="auto" style:text-underline-color="font-color" officeooo:rsid="000528bd" style:font-style-asian="italic" style:font-style-complex="italic"/>
    </style:style>
    <style:style style:name="T12" style:family="text">
      <style:text-properties fo:font-style="normal" style:text-underline-style="none" officeooo:rsid="000528bd" style:font-style-asian="normal" style:font-style-complex="normal"/>
    </style:style>
    <style:style style:name="T13" style:family="text">
      <style:text-properties fo:font-style="normal" fo:font-weight="normal" officeooo:rsid="000528bd" style:font-style-asian="normal" style:font-weight-asian="normal" style:font-style-complex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0528bd" style:font-size-asian="14pt" style:font-size-complex="14pt"/>
    </style:style>
    <style:style style:name="T16" style:family="text">
      <style:text-properties fo:font-size="14pt" fo:font-style="italic" style:text-underline-style="solid" style:text-underline-width="auto" style:text-underline-color="font-color" officeooo:rsid="000528bd" style:font-size-asian="14pt" style:font-style-asian="italic" style:font-size-complex="14pt" style:font-style-complex="italic"/>
    </style:style>
    <style:style style:name="T17" style:family="text">
      <style:text-properties officeooo:rsid="001f8984"/>
    </style:style>
    <style:style style:name="T18" style:family="text">
      <style:text-properties officeooo:rsid="001fba05"/>
    </style:style>
    <style:style style:name="T19" style:family="text">
      <style:text-properties officeooo:rsid="0020cca9"/>
    </style:style>
    <text:list-style style:name="L1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les – Writing Assignment #3</text:p>
      <text:p text:style-name="P3">Writing a Description of a Character</text:p>
      <text:p text:style-name="P7"><text:span text:style-name="T3">Task:</text:span><text:span text:style-name="T6"> <text:s/></text:span><text:span text:style-name="T7">Describe</text:span><text:span text:style-name="T6"> a character from the novel Holes.</text:span></text:p>
      <text:p text:style-name="P4"/>
      <text:p text:style-name="P4"><text:span text:style-name="T4">Introductory Paragraph</text:span> </text:p>
      <text:p text:style-name="P4">Include an introductory paragraph stating the character you have chosen. <text:s/><text:span text:style-name="T17">Answer the question: <text:s/>W</text:span>hy have <text:span text:style-name="T18">you</text:span> chosen <text:span text:style-name="T18">the character</text:span>? <text:s/><text:span text:style-name="T17">Explain to the reader what you are going to write about and why it is important.</text:span></text:p>
      <text:p text:style-name="P4"/>
      <text:p text:style-name="P8">Paragraph 1</text:p>
      <text:p text:style-name="P4">Describe a character. <text:s/>What is his–her physical appearance? <text:s/>What is his-her personality? <text:s/><text:span text:style-name="T17">Give some examples that highlight his personality. <text:s/>Does the appearance or personality change within the novel? <text:s/></text:span>What has brought <text:span text:style-name="T18">the character</text:span> to Camp Green Lake?</text:p>
      <text:p text:style-name="P4"/>
      <text:p text:style-name="P8">Paragraph 2</text:p>
      <text:p text:style-name="P4">Explain to the reader how and why the character acts and responds to events at Camp Green Lake <text:span text:style-name="T8">as he or she does</text:span>. <text:s/>Think of a particular event, what does the character do? <text:s/>Why? <text:s/>What are his thoughts, hopes, motivations or fears?</text:p>
      <text:p text:style-name="P4"/>
      <text:p text:style-name="P8">Paragarph 3</text:p>
      <text:p text:style-name="P5">If you were the character, <text:s/>how would you respond to life at Camp Green Lake?Put yourself in the characters shoes, think as the character thinks. <text:s/>Is the character capable of responding in another way? <text:s/>Do you think the character has a choice in the way he or she acts? <text:s/>Does life at Camp Green Lake force the character to act in a certain way?</text:p>
      <text:p text:style-name="P8">Conclusion</text:p>
      <text:p text:style-name="P6">Summarize the character that you have chosen. <text:s/><text:span text:style-name="T19">Give an overall opinion and provide reasons. <text:s/></text:span><text:s text:c="2"/>State his positive and negative qualities. <text:s/>What will happen when this character leaves? <text:s/>Does the character have any hope outside of Camp Green Lake? <text:s/></text:p>
      <text:p text:style-name="P6"><text:soft-page-break/></text:p>
      <text:p text:style-name="P13">Transition Words</text:p>
      <text:p text:style-name="P13"/>
      <text:p text:style-name="P14">Include some of the following words in order to create flow and connections in your sentences:</text:p>
      <text:p text:style-name="P15"/>
      <text:p text:style-name="P16">before<text:tab/><text:tab/>here<text:tab/><text:tab/>in fact<text:tab/><text:tab/>for instance<text:tab/><text:tab/>however<text:tab/>likewise<text:tab/>during</text:p>
      <text:p text:style-name="P16"/>
      <text:p text:style-name="P16">consequently<text:tab/>similarly<text:tab/>indeed<text:tab/><text:tab/>there<text:tab/><text:tab/><text:tab/>accordingly<text:tab/>moreover<text:tab/>next<text:tab/></text:p>
      <text:p text:style-name="P16"/>
      <text:p text:style-name="P12">there<text:tab/><text:tab/>in fact<text:tab/><text:tab/>clearly<text:tab/>nevertheless<text:tab/><text:tab/>for example<text:tab/></text:p>
      <text:p text:style-name="P12"/>
      <text:p text:style-name="P12">on the other hand</text:p>
      <text:p text:style-name="P12"/>
      <text:p text:style-name="P11">Participle Phrases</text:p>
      <text:p text:style-name="P1"/>
      <text:p text:style-name="P20">Include sentences that start with a participle phrase.</text:p>
      <text:p text:style-name="P18"><text:tab/><text:span text:style-name="T14">Olivia </text:span><text:span text:style-name="T16">hears</text:span><text:span text:style-name="T14"> a bird. <text:s/>She start</text:span><text:span text:style-name="T15">s</text:span><text:span text:style-name="T14"> to whistle. <text:s/></text:span></text:p>
      <text:p text:style-name="P17"><text:span text:style-name="T12"><text:tab/></text:span><text:span text:style-name="T11">Hearing</text:span> a bird, Olivia start<text:span text:style-name="T9">s</text:span> to whistl<text:span text:style-name="T9">e.</text:span></text:p>
      <text:p text:style-name="P10"><text:tab/><text:tab/></text:p>
      <text:p text:style-name="P10"><text:tab/>Shane <text:span text:style-name="T9">was</text:span><text:span text:style-name="T10"> selected</text:span><text:span text:style-name="T9"> to play for the volleyball team. <text:s/>He beamed with pride. <text:s/></text:span></text:p>
      <text:p text:style-name="P9"><text:span text:style-name="T9"><text:tab/></text:span><text:span text:style-name="T5">Selected </text:span><text:span text:style-name="T13">to play on the volleyball team, Shane beamed with pride.</text:span></text:p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Palatino" svg:font-family="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 Papich</meta:initial-creator>
    <meta:creation-date>2015-01-17T08:15:50</meta:creation-date>
    <dc:date>2015-01-23T09:00:40.390760694</dc:date>
    <meta:editing-duration>PT36M15S</meta:editing-duration>
    <meta:editing-cycles>6</meta:editing-cycles>
    <meta:generator>LibreOffice/4.2.8.2$Linux_x86 LibreOffice_project/420m0$Build-2</meta:generator>
    <meta:print-date>2015-01-23T08:46:25.404118522</meta:print-date>
    <meta:document-statistic meta:table-count="0" meta:image-count="0" meta:object-count="0" meta:page-count="2" meta:paragraph-count="26" meta:word-count="338" meta:character-count="2075" meta:non-whitespace-character-count="1713"/>
  </office:meta>
</office:document-meta>
</file>