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text-properties style:text-underline-style="solid" style:text-underline-width="auto" style:text-underline-color="font-color" fo:font-weight="bold"/>
    </style:style>
    <style:style style:name="P2" style:family="paragraph" style:parent-style-name="Text_20_body">
      <style:paragraph-properties fo:text-align="start" style:justify-single-word="false"/>
      <style:text-properties style:text-underline-style="solid" style:text-underline-width="auto" style:text-underline-color="font-color" fo:font-weight="bold" officeooo:rsid="000f36a4" officeooo:paragraph-rsid="000f36a4"/>
    </style:style>
    <style:style style:name="P3" style:family="paragraph" style:parent-style-name="Heading_20_2">
      <style:paragraph-properties fo:text-align="center" style:justify-single-word="false"/>
      <style:text-properties style:text-underline-style="solid" style:text-underline-width="auto" style:text-underline-color="font-color" fo:font-weight="bold"/>
    </style:style>
    <style:style style:name="P4" style:family="paragraph" style:parent-style-name="Text_20_body">
      <style:paragraph-properties fo:text-align="start" style:justify-single-word="false"/>
      <style:text-properties fo:font-size="14pt" fo:font-style="italic" style:text-underline-style="none" fo:font-weight="bold" officeooo:rsid="000f36a4" officeooo:paragraph-rsid="000f36a4" style:font-size-asian="14pt" style:font-style-asian="italic" style:font-size-complex="14pt" style:font-style-complex="italic"/>
    </style:style>
    <style:style style:name="P5" style:family="paragraph" style:parent-style-name="Text_20_body">
      <style:text-properties fo:font-size="14pt" officeooo:rsid="000f36a4" officeooo:paragraph-rsid="000f36a4" style:font-size-asian="14pt" style:font-size-complex="14pt"/>
    </style:style>
    <style:style style:name="P6" style:family="paragraph" style:parent-style-name="Text_20_body">
      <style:text-properties fo:font-size="14pt" officeooo:paragraph-rsid="000f36a4" style:font-size-asian="14pt" style:font-size-complex="14pt"/>
    </style:style>
    <style:style style:name="P7" style:family="paragraph" style:parent-style-name="Standard">
      <style:text-properties officeooo:rsid="0010ae94" officeooo:paragraph-rsid="0010ae94"/>
    </style:style>
    <style:style style:name="T1" style:family="text">
      <style:text-properties officeooo:rsid="000f36a4"/>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ff0000"/>
    </style:style>
    <style:style style:name="T5" style:family="text">
      <style:text-properties fo:color="#ff0000" fo:font-style="italic" style:font-style-asian="italic" style:font-style-complex="italic"/>
    </style:style>
    <style:style style:name="T6" style:family="text">
      <style:text-properties fo:color="#0000ff"/>
    </style:style>
    <style:style style:name="T7" style:family="text">
      <style:text-properties fo:color="#4700b8"/>
    </style:style>
    <style:style style:name="T8"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he Mysteries of Harris Burdick</text:h>
      <text:p text:style-name="P1"/>
      <text:p text:style-name="P4">Chris Van Allsburg came across the pictures of Harris Burdick through a friend, Peter Wenders. Apparently, Burdick presented the pictures with their titles and captions to Wenders in hopes that Wenders would be interested in purchasing the stories that accompanied the illustrations. Wenders was intrigued by the pictures and asked Burdick to submit the corresponding stories the next day. However, Wenders never heard from Harris Burdick again, so the "true" stories behind the pictures were never revealed.</text:p>
      <text:p text:style-name="Text_20_body"/>
      <text:p text:style-name="P5"><text:span text:style-name="T2">Task:</text:span> <text:s text:c="4"/>Choose one of the images.</text:p>
      <text:p text:style-name="P6"><text:tab/> <text:s/><text:span text:style-name="T1">Study and consider all the details of the </text:span>image, its title and its caption.</text:p>
      <text:p text:style-name="P6"><text:tab/> <text:s/><text:span text:style-name="T1">Write down 3 ideas that may have happened </text:span>before and after the <text:span text:style-name="T1">events <text:tab/><text:tab/> <text:s/><text:tab/> <text:s/>occurring in the </text:span>image. <text:s/></text:p>
      <text:p text:style-name="P6"><text:tab/> <text:s/><text:span text:style-name="T1">Complete Harris Burdick's missing story from the image you have chosen.</text:span></text:p>
      <text:p text:style-name="P2"/>
      <text:p text:style-name="P7"><text:tab/><text:span text:style-name="T4">- Remember to put all direct dialogue in quotation marks. <text:s/>Start a new paragraph with each <text:tab/>direct dialogue.</text:span></text:p>
      <text:p text:style-name="P7"/>
      <text:p text:style-name="P7"><text:tab/><text:tab/><text:span text:style-name="T8">“</text:span><text:span text:style-name="T5">Remember to put all direct dialogue in quotation marks,</text:span><text:span text:style-name="T8">”</text:span> said Mr Papich.</text:p>
      <text:p text:style-name="P7"/>
      <text:p text:style-name="P7"><text:tab/><text:tab/><text:span text:style-name="T8">“</text:span> <text:span text:style-name="T4">Of course we will,</text:span><text:span text:style-name="T8">”</text:span> <text:s/>responded all the students. </text:p>
      <text:p text:style-name="P7"/>
      <text:p text:style-name="P7"/>
      <text:p text:style-name="P7"><text:tab/>- If there is change of<text:span text:style-name="T7"> time </text:span><text:span text:style-name="T6">or place</text:span> create a new paragraph. <text:s/>Remember to indent each new <text:tab/>paragraph.</text:p>
      <text:p text:style-name="P7"/>
      <text:p text:style-name="P7"/>
      <text:p text:style-name="P7"><text:tab/>.....<text:span text:style-name="T7">.that night</text:span> I put my head on the pillow and drifted off into a gentle slumber.</text:p>
      <text:p text:style-name="P7"><text:tab/><text:tab/><text:span text:style-name="T7">The next morning</text:span>, I was awoken by a beaver sitting on my head.</text:p>
      <text:p text:style-name="P7"/>
      <text:p text:style-name="P7"/>
      <text:p text:style-name="P7"><text:tab/>......with the finishing touch of a pig's snout, the magic potion brewing in the<text:span text:style-name="T6"> basement</text:span> was <text:tab/>ready to go.</text:p>
      <text:p text:style-name="P7"><text:tab/><text:tab/>Meanwhile, in the <text:span text:style-name="T6">attic</text:span> my sister was rummaging through some out trun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9T09:08:48.516072347</meta:creation-date>
    <dc:date>2015-01-21T10:29:52.137984160</dc:date>
    <meta:editing-duration>PT1M11S</meta:editing-duration>
    <meta:editing-cycles>2</meta:editing-cycles>
    <meta:generator>LibreOffice/4.2.8.2$Linux_x86 LibreOffice_project/420m0$Build-2</meta:generator>
    <meta:document-statistic meta:table-count="0" meta:image-count="0" meta:object-count="0" meta:page-count="1" meta:paragraph-count="14" meta:word-count="248" meta:character-count="1504" meta:non-whitespace-character-count="1229"/>
  </office:meta>
</office:document-meta>
</file>