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</style:style>
    <style:style style:name="T1" style:family="text">
      <style:text-properties fo:color="#ff0000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ff3333"/>
    </style:style>
    <style:style style:name="T4" style:family="text">
      <style:text-properties fo:color="#33cc66"/>
    </style:style>
    <style:style style:name="T5" style:family="text">
      <style:text-properties fo:color="#ffd320"/>
    </style:style>
    <style:style style:name="T6" style:family="text">
      <style:text-properties fo:color="#0000ff"/>
    </style:style>
    <style:style style:name="T7" style:family="text">
      <style:text-properties fo:color="#6b0094"/>
    </style:style>
    <style:style style:name="T8" style:family="text">
      <style:text-properties fo:color="#6b0094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Lucida Sans" style:font-size-complex="14.800000190734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best or the worst</text:p>
          </draw:text-box>
        </draw:frame>
        <draw:frame presentation:style-name="pr2" draw:text-style-name="P1" draw:layer="layout" svg:width="25.199cm" svg:height="13.927cm" svg:x="1.4cm" svg:y="4.88cm" presentation:class="subtitle" presentation:user-transformed="true">
          <draw:text-box>
            <text:p text:style-name="P1">Write a paragraph describing something that is the best or the worst.</text:p>
            <text:p text:style-name="P1"/>
            <text:p text:style-name="P1">Include: <text:s text:c="2"/><text:span text:style-name="T1">an introductory sentence </text:span><text:span text:style-name="T2">(state your main idea)</text:span></text:p>
            <text:p text:style-name="P1"><text:tab/><text:tab/><text:tab/><text:tab/><text:span text:style-name="T3">a fact to support your idea</text:span> </text:p>
            <text:p text:style-name="P1"><text:tab/><text:tab/><text:tab/><text:tab/><text:span text:style-name="T4">(provide evidence)</text:span></text:p>
            <text:p text:style-name="P1"><text:tab/><text:tab/><text:tab/><text:tab/><text:span text:style-name="T5">A reason to support your idea</text:span></text:p>
            <text:p text:style-name="P1"><text:tab/><text:tab/><text:tab/><text:tab/><text:span text:style-name="T6">(provide evidence)</text:span></text:p>
            <text:p text:style-name="P1"><text:tab/><text:tab/><text:tab/><text:tab/><text:span text:style-name="T7">A </text:span><text:span text:style-name="T8">concluding sentence </text:span><text:span text:style-name="T9">(reinforce and summarize)</text:span></text:p>
            <text:p text:style-name="P1"><text:span text:style-name="T10"/></text:p>
            <text:p text:style-name="P1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">Bar-none, the Big Turk is the best chocolate confection on the planet earth. <text:s/>With sales of over a million alone in Canada, it is the best seller among the items for sale just before the cashier.</text:span> <text:s/>Combining a dark chocolate coating and delicious, sweet, soft and blackberry goo, the flavour makes me twitch with delight as it melts in my mouth. <text:s/>If I ever am feeling that 3 o'clock mid-afternoon low and need a pick me up, this treat always makes me feel incredible. <text:s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11">The absolute worst food or drink that I have willing put into my mouth is the San Pellegrino Sparkling Citrus Chinotto Flavoured Beverage. <text:s/>Having very much enjoyed the blood orange and tangerine variety of this line, I thought that I would give this one a try. <text:s/>If you like the taste of burnt coconut shell, perhaps this is the drink for you. <text:s/>However, I did not enjoy it, you may. <text:s/>In fact, I will offer you one from the back corner </text:span><text:span text:style-name="T12">my refrigerator that has been sitting </text:span><text:span text:style-name="T11">for over a year. <text:s/>The blood orange and tangerine variety is an occasional indulgence but this chinotto line has been discontinued. <text:s/>I truly wonder if somebody at the San Pellegrino factory just mixed up the recipe cards and chose a witch's brew from medieval Italy.</text:span> 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son Papich</meta:initial-creator>
    <meta:creation-date>2015-01-17T08:15:58</meta:creation-date>
    <meta:editing-duration>PT7M17S</meta:editing-duration>
    <meta:editing-cycles>2</meta:editing-cycles>
    <dc:date>2015-01-17T09:10:45</dc:date>
    <dc:creator>Jason Papich</dc:creator>
    <meta:generator>LibreOffice/4.2.8.2$Linux_x86 LibreOffice_project/420m0$Build-2</meta:generator>
    <meta:document-statistic meta:object-count="33"/>
  </office:meta>
</office:document-meta>
</file>