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officeooo:rsid="0007c163" officeooo:paragraph-rsid="00093a6c"/>
    </style:style>
    <style:style style:name="P2" style:family="paragraph" style:parent-style-name="Standard">
      <style:paragraph-properties fo:text-align="start" style:justify-single-word="false"/>
      <style:text-properties officeooo:paragraph-rsid="000b84f1"/>
    </style:style>
    <style:style style:name="P3" style:family="paragraph" style:parent-style-name="Text_20_body">
      <style:paragraph-properties fo:margin-top="0cm" fo:margin-bottom="0cm" style:contextual-spacing="false"/>
      <style:text-properties officeooo:rsid="00082376" officeooo:paragraph-rsid="00082376"/>
    </style:style>
    <style:style style:name="P4" style:family="paragraph" style:parent-style-name="Text_20_body">
      <style:paragraph-properties fo:margin-top="0cm" fo:margin-bottom="0cm" style:contextual-spacing="false"/>
      <style:text-properties officeooo:rsid="00082376" officeooo:paragraph-rsid="0009fada"/>
    </style:style>
    <style:style style:name="P5" style:family="paragraph" style:parent-style-name="Text_20_body">
      <style:paragraph-properties fo:margin-top="0cm" fo:margin-bottom="0cm" style:contextual-spacing="false"/>
      <style:text-properties officeooo:rsid="00088b80" officeooo:paragraph-rsid="00088b80"/>
    </style:style>
    <style:style style:name="P6" style:family="paragraph" style:parent-style-name="Text_20_body">
      <style:paragraph-properties fo:margin-top="0cm" fo:margin-bottom="0cm" style:contextual-spacing="false"/>
      <style:text-properties officeooo:rsid="00088b80" officeooo:paragraph-rsid="00093a6c"/>
    </style:style>
    <style:style style:name="P7" style:family="paragraph" style:parent-style-name="Text_20_body">
      <style:paragraph-properties fo:margin-top="0cm" fo:margin-bottom="0cm" style:contextual-spacing="false"/>
      <style:text-properties officeooo:rsid="00088b80" officeooo:paragraph-rsid="000c7e64"/>
    </style:style>
    <style:style style:name="P8" style:family="paragraph" style:parent-style-name="Text_20_body">
      <style:paragraph-properties fo:margin-top="0cm" fo:margin-bottom="0cm" style:contextual-spacing="false"/>
      <style:text-properties officeooo:paragraph-rsid="00082376"/>
    </style:style>
    <style:style style:name="P9" style:family="paragraph" style:parent-style-name="Text_20_body">
      <style:paragraph-properties fo:margin-top="0cm" fo:margin-bottom="0cm" style:contextual-spacing="false"/>
      <style:text-properties officeooo:rsid="00093a6c" officeooo:paragraph-rsid="00093a6c"/>
    </style:style>
    <style:style style:name="P10" style:family="paragraph" style:parent-style-name="Text_20_body">
      <style:paragraph-properties fo:margin-top="0cm" fo:margin-bottom="0cm" style:contextual-spacing="false"/>
      <style:text-properties fo:font-size="14pt" style:text-underline-style="solid" style:text-underline-width="auto" style:text-underline-color="font-color" fo:font-weight="bold" officeooo:rsid="00088b80" officeooo:paragraph-rsid="00093a6c" style:font-size-asian="14pt" style:font-weight-asian="bold" style:font-size-complex="14pt" style:font-weight-complex="bold"/>
    </style:style>
    <style:style style:name="P11" style:family="paragraph" style:parent-style-name="Text_20_body">
      <style:paragraph-properties fo:margin-top="0cm" fo:margin-bottom="0cm" style:contextual-spacing="false"/>
      <style:text-properties fo:font-size="14pt" style:text-underline-style="solid" style:text-underline-width="auto" style:text-underline-color="font-color" fo:font-weight="bold" officeooo:rsid="00088b80" officeooo:paragraph-rsid="00088b80" style:font-size-asian="14pt" style:font-weight-asian="bold" style:font-size-complex="14pt" style:font-weight-complex="bold"/>
    </style:style>
    <style:style style:name="P12" style:family="paragraph" style:parent-style-name="Text_20_body">
      <style:paragraph-properties fo:margin-top="0cm" fo:margin-bottom="0cm" style:contextual-spacing="false"/>
      <style:text-properties fo:font-size="14pt" style:text-underline-style="solid" style:text-underline-width="auto" style:text-underline-color="font-color" fo:font-weight="bold" officeooo:rsid="00082376" officeooo:paragraph-rsid="00082376" style:font-size-asian="14pt" style:font-weight-asian="bold" style:font-size-complex="14pt" style:font-weight-complex="bold"/>
    </style:style>
    <style:style style:name="P13" style:family="paragraph" style:parent-style-name="Text_20_body">
      <style:paragraph-properties fo:margin-top="0cm" fo:margin-bottom="0cm" style:contextual-spacing="false"/>
      <style:text-properties fo:font-size="14pt" style:text-underline-style="solid" style:text-underline-width="auto" style:text-underline-color="font-color" fo:font-weight="bold" officeooo:rsid="00103750" officeooo:paragraph-rsid="00103750" style:font-size-asian="14pt" style:font-weight-asian="bold" style:font-size-complex="14pt" style:font-weight-complex="bold"/>
    </style:style>
    <style:style style:name="P14" style:family="paragraph" style:parent-style-name="Text_20_body">
      <style:paragraph-properties fo:margin-top="0cm" fo:margin-bottom="0cm" style:contextual-spacing="false"/>
      <style:text-properties officeooo:rsid="00103750" officeooo:paragraph-rsid="00103750"/>
    </style:style>
    <style:style style:name="P15" style:family="paragraph" style:parent-style-name="Text_20_body">
      <style:paragraph-properties fo:margin-top="0cm" fo:margin-bottom="0cm" style:contextual-spacing="false"/>
      <style:text-properties officeooo:rsid="00111203" officeooo:paragraph-rsid="00111203"/>
    </style:style>
    <style:style style:name="P16" style:family="paragraph" style:parent-style-name="Text_20_body" style:list-style-name="L1">
      <style:paragraph-properties fo:margin-top="0cm" fo:margin-bottom="0cm" style:contextual-spacing="false" fo:text-align="center" style:justify-single-word="false"/>
      <style:text-properties fo:font-size="16pt" style:text-underline-style="solid" style:text-underline-width="auto" style:text-underline-color="font-color" fo:font-weight="bold" officeooo:rsid="00082376" officeooo:paragraph-rsid="00082376" style:font-size-asian="16pt" style:font-weight-asian="bold" style:font-size-complex="16pt" style:font-weight-complex="bold"/>
    </style:style>
    <style:style style:name="P17" style:family="paragraph" style:parent-style-name="Text_20_body" style:list-style-name="L1">
      <style:paragraph-properties fo:margin-top="0cm" fo:margin-bottom="0cm" style:contextual-spacing="false" fo:text-align="center" style:justify-single-word="false"/>
    </style:style>
    <style:style style:name="P18" style:family="paragraph" style:parent-style-name="Text_20_body">
      <style:paragraph-properties fo:margin-top="0cm" fo:margin-bottom="0cm" style:contextual-spacing="false"/>
      <style:text-properties officeooo:paragraph-rsid="00082376"/>
    </style:style>
    <style:style style:name="T1" style:family="text">
      <style:text-properties officeooo:rsid="00082376"/>
    </style:style>
    <style:style style:name="T2" style:family="text">
      <style:text-properties fo:font-style="italic" style:font-style-asian="italic" style:font-style-complex="italic"/>
    </style:style>
    <style:style style:name="T3" style:family="text">
      <style:text-properties fo:font-style="italic" officeooo:rsid="000fda96" style:font-style-asian="italic" style:font-style-complex="italic"/>
    </style:style>
    <style:style style:name="T4" style:family="text">
      <style:text-properties fo:font-style="italic" officeooo:rsid="000b84f1" style:font-style-asian="italic" style:font-style-complex="italic"/>
    </style:style>
    <style:style style:name="T5" style:family="text">
      <style:text-properties fo:font-style="italic" officeooo:rsid="000c7e64" style:font-style-asian="italic" style:font-style-complex="italic"/>
    </style:style>
    <style:style style:name="T6" style:family="text">
      <style:text-properties officeooo:rsid="00093a6c"/>
    </style:style>
    <style:style style:name="T7" style:family="text">
      <style:text-properties officeooo:rsid="000b84f1"/>
    </style:style>
    <style:style style:name="T8" style:family="text">
      <style:text-properties officeooo:rsid="0007c163"/>
    </style:style>
    <style:style style:name="T9" style:family="text">
      <style:text-properties officeooo:rsid="000c7e64"/>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063010167965852748" text:style-name="L1">
        <text:list-header>
          <text:p text:style-name="P16">HOLES – Writing Assignment #2</text:p>
          <text:p text:style-name="P17"/>
          <text:p text:style-name="P17"><text:span text:style-name="T2">Many of the characters in </text:span><text:span text:style-name="Emphasis"><text:span text:style-name="T2">Holes</text:span></text:span><text:span text:style-name="T2"> have more than one name, or are called by different names at different times or by different people. What's up with this? How does it change your understanding of the characters or even their understanding of themselves? What kind of power does it give you to assign a name to someone? What does it mean to call someone "Miss Katherine" as opposed to "Kate"? "Caveman" as opposed to "Stanley"?</text:span></text:p>
        </text:list-header>
      </text:list>
      <text:p text:style-name="P8"/>
      <text:p text:style-name="P12">Introduction</text:p>
      <text:p text:style-name="P9">The goal of the introductory paragraph is to inform the reader the topic of your writing. <text:s/>As well, you should gain his interest. </text:p>
      <text:p text:style-name="P1">* <text:s/>Anecdote: <text:s/>a little story<text:tab/><text:span text:style-name="T2"> </text:span><text:span text:style-name="T3">(</text:span><text:span text:style-name="T4">Out of the blue, I heard a voice cry, “Crocodile!” My father </text:span><text:span text:style-name="T5">turned...</text:span><text:span text:style-name="T3">)</text:span></text:p>
      <text:p text:style-name="P1">* <text:s/>Fact or Statistic<text:tab/><text:tab/><text:span text:style-name="T2"> </text:span><text:span text:style-name="T3">(</text:span><text:span text:style-name="T4">According to statistics, the most common name of my generation is..</text:span><text:span text:style-name="T3">)</text:span><text:span text:style-name="T2"><text:tab/></text:span></text:p>
      <text:p text:style-name="P1">* <text:s/>Question<text:tab/><text:tab/><text:tab/><text:span text:style-name="T3">(</text:span><text:span text:style-name="T4">Whoever knew that my grandmother's friends called her Peacock?</text:span><text:span text:style-name="T3">)</text:span></text:p>
      <text:p text:style-name="P2"><text:span text:style-name="T8">* <text:s/>Quote<text:tab/><text:tab/><text:tab/>(</text:span>“It ain't what they call you, it's what you answer to.” <text:span text:style-name="T7">W.C. Fields</text:span><text:span text:style-name="T3">)</text:span><text:span text:style-name="T8"><text:tab/><text:tab/></text:span></text:p>
      <text:p text:style-name="P5"/>
      <text:p text:style-name="P11">Part 1</text:p>
      <text:p text:style-name="P4">Explain to the reader what insight you might have into <text:span text:style-name="T7">the </text:span>personality of a character based upon his name. <text:s text:c="2"/>Does a name influence how an individual feels or thinks about himself? <text:s text:c="2"/><text:span text:style-name="T9">How?</text:span></text:p>
      <text:p text:style-name="P5">Remember each paragraph is to have an introductory and concluding sentence.</text:p>
      <text:p text:style-name="P5"/>
      <text:p text:style-name="P9">Provide specific examples from the novel in order to support your ideas. </text:p>
      <text:p text:style-name="P5"/>
      <text:p text:style-name="P5">You may need more than one paragraph to explain your ideas.</text:p>
      <text:p text:style-name="P3"/>
      <text:p text:style-name="P11">Part 2</text:p>
      <text:p text:style-name="P7"><text:span text:style-name="T1">In the novel HOLES, consider what names are used and by whom. <text:s/></text:span>What kind of power does it give you to assign a name someone? <text:span text:style-name="T1"><text:s/>Does the name reflect anything about the person who has assigned the name? <text:s/></text:span>What does it mean to add a title to someone<text:span text:style-name="T9">'</text:span>s name? <text:s/>How are <text:span text:style-name="T6">less powerful members of a group </text:span>assigned names that reflect their position? <text:s/>Might this influence the way in which they act? Remember each paragraph is to have an introductory and concluding sentence.</text:p>
      <text:p text:style-name="P6"/>
      <text:p text:style-name="P9">Provide specific examples from the novel in order to support your ideas.</text:p>
      <text:p text:style-name="P3"/>
      <text:p text:style-name="P10">Concluding Paragraph</text:p>
      <text:p text:style-name="P6">Summarizes the your main ideas and arguments. <text:s/>This paragraph should only be a few sentences.</text:p>
      <text:p text:style-name="P3"><text:tab/></text:p>
      <text:p text:style-name="P14"/>
      <text:p text:style-name="P14"/>
      <text:p text:style-name="P14"/>
      <text:p text:style-name="P14"><text:soft-page-break/></text:p>
      <text:p text:style-name="P13">Transition Words</text:p>
      <text:p text:style-name="P14">Include some of the following words in order to create flow and connections in your sentences:</text:p>
      <text:p text:style-name="P14"/>
      <text:p text:style-name="P14">before<text:tab/><text:tab/>here<text:tab/><text:tab/>in fact<text:tab/><text:tab/>for instance<text:tab/><text:tab/>however<text:tab/>likewise<text:tab/>during</text:p>
      <text:p text:style-name="P14"/>
      <text:p text:style-name="P14">consequently<text:tab/>similarly<text:tab/>indeed<text:tab/><text:tab/>there<text:tab/><text:tab/><text:tab/>accordingly<text:tab/>moreover<text:tab/>next<text:tab/></text:p>
      <text:p text:style-name="P14"/>
      <text:p text:style-name="P15">there<text:tab/><text:tab/>in fact<text:tab/><text:tab/>clearly<text:tab/><text:tab/>nevertheless<text:tab/><text:tab/>for example<text:tab/>on the other hand</text:p>
      <text:p text:style-name="P15"/>
      <text:p text:style-name="P15"/>
      <text:p text:style-name="P1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4T13:05:48.715376479</meta:creation-date>
    <dc:date>2015-01-16T15:02:39.778143720</dc:date>
    <meta:editing-duration>P0D</meta:editing-duration>
    <meta:editing-cycles>6</meta:editing-cycles>
    <meta:generator>LibreOffice/4.2.8.2$Linux_x86 LibreOffice_project/420m0$Build-2</meta:generator>
    <meta:print-date>2015-01-16T10:50:50.985908840</meta:print-date>
    <meta:document-statistic meta:table-count="0" meta:image-count="0" meta:object-count="0" meta:page-count="3" meta:paragraph-count="25" meta:word-count="392" meta:character-count="2312" meta:non-whitespace-character-count="1904"/>
  </office:meta>
</office:document-meta>
</file>