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c163" officeooo:paragraph-rsid="0007c163"/>
    </style:style>
    <style:style style:name="P2" style:family="paragraph" style:parent-style-name="Standard">
      <style:paragraph-properties fo:text-align="start" style:justify-single-word="false"/>
      <style:text-properties officeooo:rsid="0007c163" officeooo:paragraph-rsid="0007c163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7c163" officeooo:paragraph-rsid="0007c16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c163" officeooo:paragraph-rsid="0007c16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7c163" officeooo:paragraph-rsid="0007c163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9038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riting Assignment: <text:s/>Younger Student</text:p>
      <text:p text:style-name="P1"/>
      <text:p text:style-name="P4"/>
      <text:p text:style-name="P5">Topic: <text:s/>Younger Student</text:p>
      <text:p text:style-name="P2"/>
      <text:p text:style-name="P2">As we grow up, we change in some ways, yet part of us always stays the same. <text:s/>Describe what you were like as a younger student and how you are now. <text:s/>Include three ways you are the same and three ways you are different.</text:p>
      <text:p text:style-name="P2"/>
      <text:p text:style-name="P2">Outline: <text:s/>For this assignment you should have at least <text:span text:style-name="T3">4 paragraphs</text:span>.</text:p>
      <text:p text:style-name="P2"/>
      <text:p text:style-name="P5">Paragraph #1: <text:s/>Introduction</text:p>
      <text:p text:style-name="P2"/>
      <text:p text:style-name="P2">Remember with your introduction, you want to get your reader interested in your topic. <text:s/>It tells the reader what you are going to talk about. <text:s/><text:span text:style-name="T2">U</text:span>se one of these different types of introductions:</text:p>
      <text:p text:style-name="P2"/>
      <text:p text:style-name="P2">* <text:s/>Anecdote: <text:s/>a little story</text:p>
      <text:p text:style-name="P2">* <text:s/>Fact or Statistic</text:p>
      <text:p text:style-name="P2">* <text:s/>Question</text:p>
      <text:p text:style-name="P2">* <text:s/>Quote</text:p>
      <text:p text:style-name="P2"/>
      <text:p text:style-name="P5">Paragraph #2</text:p>
      <text:p text:style-name="P2"/>
      <text:p text:style-name="P2">Describe what you were like as a younger student. <text:s/>What did you enjoy at school? <text:s/>Did you have any difficulties? <text:s/></text:p>
      <text:p text:style-name="P2"/>
      <text:p text:style-name="P2">Describe yourself as a student in the 7<text:span text:style-name="T1">th</text:span> grade. <text:s/>Has there been any changes since you were a younger student? <text:s/>Do you still enjoy the same subjects? <text:s/>Are you a more serious student? <text:s/>If there has been a change, what do you think may have brought this about?</text:p>
      <text:p text:style-name="P2"/>
      <text:p text:style-name="P5">Paragraph # 3</text:p>
      <text:p text:style-name="P2"/>
      <text:p text:style-name="P2">Include 3 ways that you are similar to the way you were when you were younger.</text:p>
      <text:p text:style-name="P2"/>
      <text:p text:style-name="P2">Include 3 ways that you were different from when you were younger.</text:p>
      <text:p text:style-name="P2"/>
      <text:p text:style-name="P5">Paragraph #4: <text:s/>Conclusion</text:p>
      <text:p text:style-name="P2"/>
      <text:p text:style-name="P2">Remember, this briefly summarizes what you hav<text:span text:style-name="T2">e written and </text:span>should only have a few sente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16:04.632520680</meta:creation-date>
    <dc:date>2015-01-08T08:44:25.630718400</dc:date>
    <meta:editing-duration>PT12M20S</meta:editing-duration>
    <meta:editing-cycles>1</meta:editing-cycles>
    <meta:document-statistic meta:table-count="0" meta:image-count="0" meta:object-count="0" meta:page-count="1" meta:paragraph-count="18" meta:word-count="230" meta:character-count="1290" meta:non-whitespace-character-count="1056"/>
    <meta:generator>LibreOffice/4.2.8.2$Linux_x86 LibreOffice_project/420m0$Build-2</meta:generator>
  </office:meta>
</office:document-meta>
</file>