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30bd" officeooo:paragraph-rsid="000c30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words – Test January 19</text:p>
      <text:p text:style-name="P1"/>
      <text:p text:style-name="P1">echoes<text:tab/><text:tab/>chorus<text:tab/><text:tab/>chemistry<text:tab/><text:tab/>quantity<text:tab/>acknowledge<text:tab/><text:tab/>locksmith</text:p>
      <text:p text:style-name="P1"/>
      <text:p text:style-name="P1">quantify<text:tab/>technical<text:tab/>banquet<text:tab/><text:tab/>knowledgeable<text:tab/>required<text:tab/>keyboard</text:p>
      <text:p text:style-name="P1"/>
      <text:p text:style-name="P1">chrome<text:tab/>antique<text:tab/><text:tab/>knelt<text:tab/><text:tab/><text:tab/>headache<text:tab/><text:tab/>unique</text:p>
      <text:p text:style-name="P1"/>
      <text:p text:style-name="P1">schedule<text:tab/>technic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4:47:31.480088039</meta:creation-date>
    <dc:date>2015-01-12T14:50:43.978324959</dc:date>
    <meta:editing-duration>P0D</meta:editing-duration>
    <meta:editing-cycles>1</meta:editing-cycles>
    <meta:document-statistic meta:table-count="0" meta:image-count="0" meta:object-count="0" meta:page-count="1" meta:paragraph-count="5" meta:word-count="24" meta:character-count="207" meta:non-whitespace-character-count="178"/>
    <meta:generator>LibreOffice/4.2.8.2$Linux_x86 LibreOffice_project/420m0$Build-2</meta:generator>
  </office:meta>
</office:document-meta>
</file>