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f5bf" officeooo:paragraph-rsid="000ef5bf"/>
    </style:style>
    <style:style style:name="P2" style:family="paragraph" style:parent-style-name="Standard">
      <style:paragraph-properties fo:text-align="start" style:justify-single-word="false"/>
      <style:text-properties officeooo:rsid="000ef5bf" officeooo:paragraph-rsid="000ef5bf"/>
    </style:style>
    <style:style style:name="P3" style:family="paragraph" style:parent-style-name="Standard">
      <style:paragraph-properties fo:text-align="start" style:justify-single-word="false"/>
      <style:text-properties officeooo:rsid="000ef5bf" officeooo:paragraph-rsid="000fcea9"/>
    </style:style>
    <style:style style:name="P4" style:family="paragraph" style:parent-style-name="Standard">
      <style:paragraph-properties fo:text-align="start" style:justify-single-word="false"/>
      <style:text-properties officeooo:rsid="000ef5bf" officeooo:paragraph-rsid="000fda96"/>
    </style:style>
    <style:style style:name="P5" style:family="paragraph" style:parent-style-name="Standard">
      <style:paragraph-properties fo:text-align="start" style:justify-single-word="false"/>
      <style:text-properties officeooo:rsid="0007c163" officeooo:paragraph-rsid="000ef5bf"/>
    </style:style>
    <style:style style:name="P6" style:family="paragraph" style:parent-style-name="Standard">
      <style:paragraph-properties fo:text-align="start" style:justify-single-word="false"/>
      <style:text-properties officeooo:rsid="0007c163" officeooo:paragraph-rsid="000fda96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7c163" officeooo:paragraph-rsid="000ef5b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ef5bf" officeooo:paragraph-rsid="000ef5b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0fcea9" officeooo:paragraph-rsid="000fcea9"/>
    </style:style>
    <style:style style:name="P10" style:family="paragraph" style:parent-style-name="Standard">
      <style:paragraph-properties fo:text-align="start" style:justify-single-word="false"/>
      <style:text-properties officeooo:rsid="000fcea9" officeooo:paragraph-rsid="000fda96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ef5bf" officeooo:paragraph-rsid="000ef5b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fcea9" officeooo:paragraph-rsid="000fcea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0fda96" officeooo:paragraph-rsid="000fda96"/>
    </style:style>
    <style:style style:name="P14" style:family="paragraph" style:parent-style-name="Standard">
      <style:paragraph-properties fo:text-align="start" style:justify-single-word="false"/>
      <style:text-properties fo:font-style="italic" officeooo:rsid="000fda96" officeooo:paragraph-rsid="000fda96" style:font-style-asian="italic" style:font-style-complex="italic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fo:font-style="normal" fo:font-weight="bold" fo:background-color="transparent" loext:char-shading-value="0"/>
    </style:style>
    <style:style style:name="T3" style:family="text">
      <style:text-properties officeooo:rsid="0009038e"/>
    </style:style>
    <style:style style:name="T4" style:family="text">
      <style:text-properties officeooo:rsid="000fcea9"/>
    </style:style>
    <style:style style:name="T5" style:family="text">
      <style:text-properties officeooo:rsid="000fda9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fda96" style:font-style-asian="italic" style:font-style-complex="italic"/>
    </style:style>
    <style:style style:name="T8" style:family="text">
      <style:text-properties fo:font-style="italic" officeooo:rsid="0010e857" style:font-style-asian="italic" style:font-style-complex="italic"/>
    </style:style>
    <style:style style:name="T9" style:family="text">
      <style:text-properties fo:font-style="italic" officeooo:rsid="00110056" style:font-style-asian="italic" style:font-style-complex="italic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110056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113993" style:font-size-asian="11pt" style:font-style-asian="italic" style:font-size-complex="11pt" style:font-style-complex="italic"/>
    </style:style>
    <style:style style:name="T13" style:family="text">
      <style:text-properties officeooo:rsid="0011e5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riting Assignment Holes:</text:p>
      <text:p text:style-name="P11">What if I w<text:span text:style-name="T13">ere</text:span> unjustly convicted of a crime?</text:p>
      <text:p text:style-name="P1"/>
      <text:p text:style-name="P2"/>
      <text:p text:style-name="P2"><text:s/><text:span text:style-name="Strong_20_Emphasis"><text:span text:style-name="T2">What would you do if you were wrongly accused and convicted of a crime and you were sentenced to a cruel and unusual punishment? How would you try to prove you were innocent?</text:span></text:span><text:span text:style-name="T1"> </text:span></text:p>
      <text:p text:style-name="P2"/>
      <text:p text:style-name="P7">Paragraph #1: <text:s/>Introduction</text:p>
      <text:p text:style-name="P5"/>
      <text:p text:style-name="P5">Remember with your introduction, you want to get your reader interested in your topic. <text:s/>It tells the reader what you are going to talk about. <text:s/><text:span text:style-name="T3">U</text:span>se one of these different types of introductions:</text:p>
      <text:p text:style-name="P5"/>
      <text:p text:style-name="P5">* <text:s/>Anecdote: <text:s/>a little story<text:tab/><text:span text:style-name="T6"> </text:span><text:span text:style-name="T7">(I have done many things in my life such as.....however...)</text:span></text:p>
      <text:p text:style-name="P5">* <text:s/>Fact or Statistic<text:tab/><text:tab/><text:span text:style-name="T6"> </text:span><text:span text:style-name="T7">(As many as 99.9% of people in prison.....)</text:span><text:span text:style-name="T6"><text:tab/></text:span></text:p>
      <text:p text:style-name="P5">* <text:s/>Question<text:tab/><text:tab/><text:tab/><text:span text:style-name="T7">(Have you ever dream</text:span><text:span text:style-name="T8">t </text:span><text:span text:style-name="T7">of just getting away from it all? <text:s/></text:span><text:span text:style-name="T8">Well,</text:span><text:span text:style-name="T7">)</text:span></text:p>
      <text:p text:style-name="P5">* <text:s/>Quote<text:tab/><text:tab/><text:tab/><text:span text:style-name="T7">(He who opens a school door, closes a prison. </text:span><text:span text:style-name="T8">Victor Hugo</text:span><text:span text:style-name="T7">)</text:span><text:tab/><text:tab/></text:p>
      <text:p text:style-name="P5"/>
      <text:p text:style-name="P8">Paragraph <text:s/>#2</text:p>
      <text:p text:style-name="P2"/>
      <text:p text:style-name="P10">Explain to the reader why is it important that you do not spend time in prison serving the sentence of a crime you did not commit. <text:s text:c="2"/></text:p>
      <text:p text:style-name="P10"><text:tab/>- Provide examples and explanations. <text:s/><text:span text:style-name="T9">(My hockey team is playing for the Stanley Cup and...)</text:span></text:p>
      <text:p text:style-name="P10"><text:tab/>- Include an introductory sentence and concluding sentence.</text:p>
      <text:p text:style-name="P2"><text:s/></text:p>
      <text:p text:style-name="P8">Paragraph #3</text:p>
      <text:p text:style-name="P3"/>
      <text:p text:style-name="P4">Explain to the reader how you would go about trying to prove your innocence. </text:p>
      <text:p text:style-name="P4">- <text:span text:style-name="T4"><text:s/>Provide </text:span>specific examples and explanations.<text:span text:style-name="T10"> <text:s/></text:span><text:span text:style-name="T11">(As I have watch</text:span><text:span text:style-name="T12">ed</text:span><text:span text:style-name="T11"> many episodes of </text:span><text:span text:style-name="T12">Judge Judy</text:span><text:span text:style-name="T11">,)</text:span></text:p>
      <text:p text:style-name="P4">- <text:s/><text:span text:style-name="T5">Include an introductory and concluding sentence</text:span></text:p>
      <text:p text:style-name="P13"/>
      <text:p text:style-name="P14">If you have more than one idea, you may write another paragraph.</text:p>
      <text:p text:style-name="P3"/>
      <text:p text:style-name="P12">Paragraph #4</text:p>
      <text:p text:style-name="P12"/>
      <text:p text:style-name="P6">Remember, <text:span text:style-name="T13">concluding paragraph </text:span><text:s/>briefly summarizes what you hav<text:span text:style-name="T3">e written and </text:span>should only have a few sentences.</text:p>
      <text:p text:style-name="P9"/>
      <text:p text:style-name="P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0:59:16.454459999</meta:creation-date>
    <dc:date>2015-01-09T15:00:17.683467120</dc:date>
    <meta:editing-duration>PT2H26M37S</meta:editing-duration>
    <meta:editing-cycles>4</meta:editing-cycles>
    <meta:generator>LibreOffice/4.2.8.2$Linux_x86 LibreOffice_project/420m0$Build-2</meta:generator>
    <meta:print-date>2015-01-09T09:30:23.461729171</meta:print-date>
    <meta:document-statistic meta:table-count="0" meta:image-count="0" meta:object-count="0" meta:page-count="1" meta:paragraph-count="22" meta:word-count="254" meta:character-count="1493" meta:non-whitespace-character-count="1223"/>
  </office:meta>
</office:document-meta>
</file>