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officeooo:rsid="001f05e2" officeooo:paragraph-rsid="0004a206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officeooo:paragraph-rsid="0004a206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2054c7" style:font-size-asian="22pt" style:font-size-complex="22pt"/>
    </style:style>
    <style:style style:name="T3" style:family="text">
      <style:text-properties officeooo:rsid="002054c7"/>
    </style:style>
    <style:style style:name="T4" style:family="text">
      <style:text-properties officeooo:rsid="001f05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9<text:span text:style-name="T1"> <text:tab/>ING<text:tab/></text:span><text:span text:style-name="T3">means</text:span><text:span text:style-name="T2"> </text:span><text:span text:style-name="T4">to do</text:span></text:p>
      <text:p text:style-name="P2"/>
      <text:p text:style-name="P1">beginning<text:tab/><text:tab/>dropping<text:tab/><text:tab/>running<text:tab/><text:tab/>ordering<text:tab/><text:tab/>laughing</text:p>
      <text:p text:style-name="P1">waiting<text:tab/><text:tab/>parking<text:tab/><text:tab/>fighting<text:tab/><text:tab/>cooking<text:tab/><text:tab/>trying</text:p>
      <text:p text:style-name="P1">failing<text:tab/><text:tab/>loving<text:tab/><text:tab/>skiing<text:tab/><text:tab/>caring<text:tab/><text:tab/>using</text:p>
      <text:p text:style-name="P1">living<text:tab/><text:tab/><text:tab/>moving<text:tab/><text:tab/>dancing<text:tab/><text:tab/>travelling<text:tab/><text:tab/>lying</text:p>
      <text:p text:style-name="P1">swimming<text:tab/><text:tab/>dying<text:tab/><text:tab/><text:tab/>scaring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4:57:30.162132600</meta:creation-date>
    <dc:date>2015-01-07T14:58:04.527041880</dc:date>
    <meta:editing-duration>P0D</meta:editing-duration>
    <meta:editing-cycles>1</meta:editing-cycles>
    <meta:document-statistic meta:table-count="0" meta:image-count="0" meta:object-count="0" meta:page-count="1" meta:paragraph-count="6" meta:word-count="28" meta:character-count="218" meta:non-whitespace-character-count="173"/>
    <meta:generator>LibreOffice/4.2.8.2$Linux_x86 LibreOffice_project/420m0$Build-2</meta:generator>
  </office:meta>
</office:document-meta>
</file>