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ize="14pt" officeooo:rsid="001f05e2" officeooo:paragraph-rsid="000b6400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4pt" officeooo:paragraph-rsid="000b6400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4pt" officeooo:paragraph-rsid="000b6400" style:font-size-asian="14pt" style:font-size-complex="1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2pt" officeooo:rsid="002054c7" style:font-size-asian="22pt" style:font-size-complex="22pt"/>
    </style:style>
    <style:style style:name="T3" style:family="text">
      <style:text-properties officeooo:rsid="002054c7"/>
    </style:style>
    <style:style style:name="T4" style:family="text">
      <style:text-properties officeooo:rsid="001f05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#8<text:tab/><text:span text:style-name="T1">LESS<text:tab/></text:span><text:span text:style-name="T3">means</text:span><text:span text:style-name="T2"> </text:span><text:span text:style-name="T4">without</text:span></text:p>
      <text:p text:style-name="P2"/>
      <text:p text:style-name="P1">pointless<text:tab/><text:tab/>careless<text:tab/><text:tab/>painless<text:tab/><text:tab/>weightless<text:tab/><text:tab/>colourless</text:p>
      <text:p text:style-name="P1">heartless<text:tab/><text:tab/>homeless<text:tab/><text:tab/>seedless<text:tab/><text:tab/>useless<text:tab/><text:tab/>lifeless</text:p>
      <text:p text:style-name="P1">fearless<text:tab/><text:tab/>meaningless<text:tab/>senseless<text:tab/><text:tab/>shirtless<text:tab/><text:tab/>limitless</text:p>
      <text:p text:style-name="P1">endless<text:tab/><text:tab/>worthless<text:tab/><text:tab/>hopeless<text:tab/><text:tab/>jobless<text:tab/><text:tab/>headles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5T08:20:11.049638841</meta:creation-date>
    <dc:date>2014-12-15T08:21:33.124807040</dc:date>
    <meta:editing-duration>P0D</meta:editing-duration>
    <meta:editing-cycles>1</meta:editing-cycles>
    <meta:document-statistic meta:table-count="0" meta:image-count="0" meta:object-count="0" meta:page-count="1" meta:paragraph-count="5" meta:word-count="24" meta:character-count="222" meta:non-whitespace-character-count="188"/>
    <meta:generator>LibreOffice/4.2.8.2$Linux_x86 LibreOffice_project/420m0$Build-2</meta:generator>
  </office:meta>
</office:document-meta>
</file>