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212cm"/>
    </style:style>
    <style:style style:name="Table1.B" style:family="table-column">
      <style:table-column-properties style:column-width="12.38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23c30" officeooo:paragraph-rsid="00123c30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able_20_Contents">
      <style:text-properties style:font-name="Comic Sans MS" fo:font-size="14pt" officeooo:rsid="00123c30" officeooo:paragraph-rsid="00123c30" style:font-size-asian="14pt" style:font-size-complex="14pt"/>
    </style:style>
    <style:style style:name="P4" style:family="paragraph" style:parent-style-name="Standard">
      <style:text-properties fo:font-size="16pt" officeooo:rsid="00123c30" officeooo:paragraph-rsid="00123c30" style:font-size-asian="16pt" style:font-size-complex="16pt"/>
    </style:style>
    <style:style style:name="T1" style:family="text">
      <style:text-properties officeooo:rsid="00134b99"/>
    </style:style>
    <style:style style:name="T2" style:family="text">
      <style:text-properties officeooo:rsid="001450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line: <text:s/>A Personal Reflection</text:p>
      <text:p text:style-name="P2"/>
      <text:p text:style-name="P4">Complete the following chart to help you write your personal reflection about something you miss. <text:s text:c="2"/>Include <text:span text:style-name="T2">a minimum of</text:span> 3 ideas per section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1) <text:s/>Description of the person, place or thing</text:p>
          </table:table-cell>
          <table:table-cell table:style-name="Tab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3">2) <text:s/>Why did you have a strong <text:s/>attachment to the person, place or thing? <text:s/><text:span text:style-name="T2">How did they make you feel? <text:s/></text:span>Provide examples <text:s/>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3">3) <text:s/>How did the loss make you feel? <text:span text:style-name="T1">How did you react? Why?</text:span> <text:s/>Provide examples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3">4) <text:s/>How do you manage your feelings? <text:s/>What do you do to remedy the <text:s/>feelings of loss? 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3">5) <text:s/>Have your feelings changed over time? <text:s/>How do you feel about the person, place or thing at present? <text:s/>Have you come to resolution?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09:21:16.169692561</meta:creation-date>
    <dc:date>2014-12-12T10:30:38.101286440</dc:date>
    <meta:editing-duration>PT32M39S</meta:editing-duration>
    <meta:editing-cycles>3</meta:editing-cycles>
    <meta:generator>LibreOffice/4.2.8.2$Linux_x86 LibreOffice_project/420m0$Build-2</meta:generator>
    <meta:document-statistic meta:table-count="1" meta:image-count="0" meta:object-count="0" meta:page-count="2" meta:paragraph-count="7" meta:word-count="113" meta:character-count="634" meta:non-whitespace-character-count="509"/>
  </office:meta>
</office:document-meta>
</file>