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Black" svg:font-family="'Arial Black'" style:font-pitch="variable"/>
    <style:font-face style:name="Lucida Blackletter" svg:font-family="'Lucida Blackletter'" style:font-pitch="variable"/>
    <style:font-face style:name="UnPilgi" svg:font-family="UnPilgi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style:font-name="Arial Black"/>
    </style:style>
    <style:style style:name="P2" style:family="paragraph">
      <style:paragraph-properties fo:text-align="start"/>
    </style:style>
    <style:style style:name="T1" style:family="text">
      <style:text-properties style:font-name="Arial Black"/>
    </style:style>
    <style:style style:name="T2" style:family="text">
      <style:text-properties style:font-name="UnPilgi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he Underworld</text:span></text:p>
          </draw:text-box>
        </draw:frame>
        <draw:frame presentation:style-name="pr2" draw:text-style-name="P2" draw:layer="layout" svg:width="25.199cm" svg:height="17.059cm" svg:x="1.4cm" svg:y="3.314cm" presentation:class="subtitle" presentation:user-transformed="true">
          <draw:text-box>
            <text:p text:style-name="P2"><text:span text:style-name="T2">Just in case a friend or family member ever needs directions and you are not available,</text:span> </text:p>
            <text:p text:style-name="P2"/>
            <text:p text:style-name="P2">1) <text:s/>Draw and illustrate a map of the Underworld according to the description given by Percy, Annabeth and Grover.</text:p>
            <text:p text:style-name="P2"/>
            <text:p text:style-name="P2">2) <text:s/>Label places of importance including geographical features.</text:p>
            <text:p text:style-name="P2"/>
            <text:p text:style-name="P2">3) <text:s/>Highlight areas of particular danger.</text:p>
            <text:p text:style-name="P2"/>
            <text:p text:style-name="P2">4) <text:s/>You may add some advice or counsel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 Black" svg:font-family="'Arial Black'" style:font-pitch="variable"/>
    <style:font-face style:name="Lucida Blackletter" svg:font-family="'Lucida Blackletter'" style:font-pitch="variable"/>
    <style:font-face style:name="UnPilgi" svg:font-family="UnPilgi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son Papich</meta:initial-creator>
    <meta:creation-date>2014-12-09T19:26:02</meta:creation-date>
    <dc:date>2014-12-10T12:22:11.916967239</dc:date>
    <meta:editing-duration>PT12M35S</meta:editing-duration>
    <meta:editing-cycles>2</meta:editing-cycles>
    <meta:generator>LibreOffice/4.2.7.2$Linux_x86 LibreOffice_project/420m0$Build-2</meta:generator>
    <meta:document-statistic meta:object-count="25"/>
  </office:meta>
</office:document-meta>
</file>