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a90b" officeooo:paragraph-rsid="0013a90b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13a90b" officeooo:paragraph-rsid="0013a90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paragraph-rsid="0013a90b" style:font-size-asian="14pt" style:font-size-complex="14pt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Test – Monday December 8</text:p>
      <text:p text:style-name="P1"/>
      <text:p text:style-name="P1"/>
      <text:p text:style-name="P3"><text:span text:style-name="T1">IBLE </text:span>variant of able, occurring in words borrowed from Latin – <text:tab/>means “can do”</text:p>
      <text:p text:style-name="P3"/>
      <text:p text:style-name="P3"><text:tab/>responsible<text:tab/>collectible<text:tab/><text:tab/><text:tab/>reversible<text:tab/><text:tab/>possible</text:p>
      <text:p text:style-name="P3"><text:tab/>visible<text:tab/><text:tab/>indestructible<text:tab/><text:tab/>gullible<text:tab/><text:tab/>audible</text:p>
      <text:p text:style-name="P3"><text:tab/>legible<text:tab/><text:tab/>digestible<text:tab/><text:tab/><text:tab/>edible<text:tab/><text:tab/>incredible</text:p>
      <text:p text:style-name="P3"><text:tab/>horrible<text:tab/><text:tab/>eligible<text:tab/><text:tab/><text:tab/>permissible<text:tab/>credible</text:p>
      <text:p text:style-name="P2"><text:tab/>sensible<text:tab/><text:tab/>flexible<text:tab/><text:tab/><text:tab/>terrible<text:tab/><text:tab/>feasib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09:04:22.188060715</meta:creation-date>
    <dc:date>2014-12-03T09:06:36.678984555</dc:date>
    <meta:editing-duration>P0D</meta:editing-duration>
    <meta:editing-cycles>1</meta:editing-cycles>
    <meta:document-statistic meta:table-count="0" meta:image-count="0" meta:object-count="0" meta:page-count="1" meta:paragraph-count="7" meta:word-count="38" meta:character-count="325" meta:non-whitespace-character-count="268"/>
    <meta:generator>LibreOffice/4.2.7.2$Linux_x86 LibreOffice_project/420m0$Build-2</meta:generator>
  </office:meta>
</office:document-meta>
</file>