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80000001E379F3F4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Arial" fo:font-size="14pt" officeooo:rsid="000ebfef" officeooo:paragraph-rsid="000ebfe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rsid="000ebfef" officeooo:paragraph-rsid="000ebfe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officeooo:rsid="000ebfef" officeooo:paragraph-rsid="000ebfef" style:font-size-asian="14pt" style:font-size-complex="14pt"/>
    </style:style>
    <style:style style:name="T1" style:family="text">
      <style:text-properties officeooo:rsid="000fc91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October 15, 2014</text:p>
      <text:p text:style-name="P3"/>
      <text:p text:style-name="P4">A note re online sources of maps for geography assignments</text:p>
      <text:p text:style-name="P4"/>
      <text:p text:style-name="P5">In addition to the link on the Social Studies resources section of the Learning Commons page (World Atlas.com, <text:span text:style-name="T1">Google Maps</text:span>), these are some other excellent resources:</text:p>
      <text:p text:style-name="P5"/>
      <text:p text:style-name="P5">- Culturegrams: <text:s/>this is part of the Middle School District Digital Resources group. <text:s/>Choose a continent or a country within a continent, or the world map. <text:s/>Each country map comes in various formats, with differing degrees of detail.</text:p>
      <text:p text:style-name="P5"/>
      <text:p text:style-name="P5">- Google Earth</text:p>
      <text:p text:style-name="P5"/>
      <text:p text:style-name="P5">- <text:span text:style-name="T1">Marble: an app on our school desktop, similar to Google Ear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6cm" style:type="center"/>
          <style:tab-stop style:position="20.3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5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29cm" fo:margin-left="0cm" fo:margin-right="0cm" fo:margin-bottom="0.381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graphics1" text:anchor-type="paragraph" svg:width="20.32cm" svg:height="3.067cm" draw:z-index="0"><draw:image xlink:href="Pictures/1000020100000C80000001E379F3F49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09:55:43.158115440</meta:creation-date>
    <meta:editing-duration>PT5M22S</meta:editing-duration>
    <meta:editing-cycles>2</meta:editing-cycles>
    <meta:generator>LibreOffice/4.2.6.3$Linux_x86 LibreOffice_project/420m0$Build-3</meta:generator>
    <meta:initial-creator>Lorraine Lindsay</meta:initial-creator>
    <dc:date>2014-10-15T10:17:13.646018639</dc:date>
    <dc:creator>Lorraine Lindsay</dc:creator>
    <meta:document-statistic meta:table-count="0" meta:image-count="1" meta:object-count="0" meta:page-count="1" meta:paragraph-count="6" meta:word-count="92" meta:character-count="550" meta:non-whitespace-character-count="461"/>
  </office:meta>
</office:document-meta>
</file>