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4pt" style:text-underline-style="solid" style:text-underline-width="auto" style:text-underline-color="font-color" fo:font-weight="bold" officeooo:rsid="000f1e5c" officeooo:paragraph-rsid="000f1e5c"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fo:font-size="14pt" style:text-underline-style="solid" style:text-underline-width="auto" style:text-underline-color="font-color" fo:font-weight="bold" officeooo:rsid="000f1e5c" officeooo:paragraph-rsid="000f1e5c" style:font-size-asian="14pt" style:font-weight-asian="bold" style:font-size-complex="14pt" style:font-weight-complex="bold"/>
    </style:style>
    <style:style style:name="P3" style:family="paragraph" style:parent-style-name="Standard">
      <style:text-properties fo:color="#000000" fo:font-size="14pt" officeooo:paragraph-rsid="000f1e5c" style:font-size-asian="14pt" style:font-size-complex="14pt"/>
    </style:style>
    <style:style style:name="P4" style:family="paragraph" style:parent-style-name="Standard">
      <style:text-properties fo:color="#000000" fo:font-size="14pt" officeooo:rsid="000f1e5c" officeooo:paragraph-rsid="000f1e5c" style:font-size-asian="14pt" style:font-size-complex="14pt"/>
    </style:style>
    <style:style style:name="P5" style:family="paragraph" style:parent-style-name="Standard">
      <style:text-properties fo:font-size="14pt" officeooo:rsid="000f1e5c" officeooo:paragraph-rsid="000f1e5c" style:font-size-asian="14pt" style:font-size-complex="14pt"/>
    </style:style>
    <style:style style:name="P6" style:family="paragraph" style:parent-style-name="Text_20_body">
      <style:text-properties fo:color="#000000" fo:font-size="14pt" style:font-size-asian="14pt" style:font-size-complex="14pt"/>
    </style:style>
    <style:style style:name="P7" style:family="paragraph" style:parent-style-name="Text_20_body">
      <style:paragraph-properties>
        <style:tab-stops>
          <style:tab-stop style:position="14.631cm"/>
        </style:tab-stops>
      </style:paragraph-properties>
      <style:text-properties officeooo:paragraph-rsid="000f1e5c"/>
    </style:style>
    <style:style style:name="P8" style:family="paragraph" style:parent-style-name="Text_20_body">
      <style:text-properties fo:font-size="14pt" officeooo:paragraph-rsid="000f1e5c" style:font-size-asian="14pt" style:font-size-complex="14pt"/>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background-color="transparent">
        <style:background-image/>
      </style:paragraph-properties>
      <style:text-properties officeooo:paragraph-rsid="000f1e5c"/>
    </style:style>
    <style:style style:name="P11" style:family="paragraph" style:parent-style-name="Heading_20_2">
      <style:text-properties fo:color="#000000" fo:font-size="14pt" style:text-underline-style="solid" style:text-underline-width="auto" style:text-underline-color="font-color" style:font-size-asian="14pt" style:font-size-complex="14pt"/>
    </style:style>
    <style:style style:name="P12" style:family="paragraph" style:parent-style-name="Heading_20_2">
      <style:text-properties fo:color="#000000" fo:font-size="14pt" fo:font-style="normal" style:text-underline-style="solid" style:text-underline-width="auto" style:text-underline-color="font-color" style:font-size-asian="14pt" style:font-style-asian="normal" style:font-size-complex="14pt"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style="italic"/>
    </style:style>
    <style:style style:name="T9" style:family="text">
      <style:text-properties fo:color="#000000" fo:font-size="14pt" style:font-size-asian="14pt" style:font-size-complex="14pt"/>
    </style:style>
    <style:style style:name="T10" style:family="text">
      <style:text-properties fo:color="#ff3333"/>
    </style:style>
    <style:style style:name="T11" style:family="text">
      <style:text-properties fo:color="#ff3333" fo:font-size="14pt" style:font-size-asian="14pt" style:font-size-complex="14pt"/>
    </style:style>
    <style:style style:name="T12" style:family="text">
      <style:text-properties fo:color="#ff3333" fo:font-size="14pt"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color="#111111" fo:font-size="14pt" style:font-size-asian="14pt" style:font-size-complex="14pt"/>
    </style:style>
    <style:style style:name="T15" style:family="text">
      <style:text-properties fo:color="#111111" fo:font-size="14pt" fo:background-color="#000000" loext:char-shading-value="0" style:font-size-asian="14pt" style:font-size-complex="14pt"/>
    </style:style>
    <style:style style:name="T16" style:family="text">
      <style:text-properties fo:color="#111111" fo:font-size="14pt" fo:background-color="transparent" loext:char-shading-value="0" style:font-size-asian="14pt" style:font-size-complex="14pt"/>
    </style:style>
    <style:style style:name="T17" style:family="text">
      <style:text-properties fo:color="#111111" fo:font-size="14pt" fo:font-weight="bold" fo:background-color="transparent" loext:char-shading-value="0"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_______________________ <text:s text:c="24"/>Date:______________________</text:p>
      <text:p text:style-name="P1"/>
      <text:p text:style-name="P2">Les Inuits</text:p>
      <text:p text:style-name="P3"/>
      <text:p text:style-name="P6">Les <text:span text:style-name="T1">Inuits</text:span> sont<text:span text:style-name="T3"> un peuple</text:span> vivant dans l'Arctique — la partie la plus au nord de la planète. Leur territoire s'étend de la pointe nord-est de la Russie, en passant par l'Alaska et le nord du Canada, jusqu'au Groenland. Aucun peuple ne vit plus au nord que les Inuits.</text:p>
      <text:p text:style-name="P8"><text:span text:style-name="T6">Autrefois, les Inuits étaient appelés</text:span><text:span text:style-name="T7"> Esquimaux</text:span><text:span text:style-name="T6">. De nombreux Inuits n'aiment pas le mot </text:span><text:span text:style-name="T8">Esquimau.</text:span><text:span text:style-name="T6"> Ce mot provient d'un terme amérindien qui signifie «</text:span><text:span text:style-name="T7"> qui mange de la viande crue</text:span><text:span text:style-name="T6"> » ou « qui parle </text:span><text:span text:style-name="T7">une</text:span><text:span text:style-name="T6"> </text:span><text:span text:style-name="T7">langue étrangère</text:span><text:span text:style-name="T6"> ». Le mot </text:span><text:span text:style-name="T8">Inuit</text:span><text:span text:style-name="T6"> provient de la langue inuit-inupiaq, et il </text:span><text:span text:style-name="T7">signifie</text:span><text:span text:style-name="T6"> « les gens » ou « les gens réels ». Le mot inuit utilisé pour désigner une seule personne est </text:span><text:span text:style-name="T8">Inuk.</text:span><text:span text:style-name="T6"> </text:span></text:p>
      <text:p text:style-name="P8"/>
      <text:p text:style-name="P10"><text:a xlink:type="simple" xlink:href="http://www.worldbookonline.com/decouverte/media?id=pc021078">Vêtements inuits</text:a><text:span text:style-name="T17"> </text:span></text:p>
      <text:p text:style-name="P6">Les Inuits vivent dans une des régions les plus froides de la planète. La température <text:span text:style-name="T3">moyenne</text:span> dans l'Arctique reste sous le point de <text:span text:style-name="T3">congélation</text:span> pendant neuf à dix mois de l'année. Le sol est généralement recouvert de neige. Les rivières et les lacs, et même l'océan, restent gelés pendant la plus grande partie de l'année.</text:p>
      <text:p text:style-name="P6">La plupart des espèces de plantes et d'animaux ne peuvent pas vivre aussi loin au nord que les Inuits. Les phoques, <text:span text:style-name="T3">les morses,</text:span> les baleines et les ours blancs vivent dans l'océan, sur la glace marine et le long des rives de l'océan Arctique. Certains oiseaux et d'autres animaux vivent sur le sol de l'Arctique pendant l'été, mais<text:span text:style-name="T3"> ils migrent</text:span> vers le sud en hiver. Les animaux qu'on trouve dans l'Arctique comprennent le loup, le renard, le lièvre, le bœuf musqué et <text:span text:style-name="T3">un grand cervidé</text:span> appelé <text:span text:style-name="T1">caribou</text:span>. Les poissons que l'on trouve dans l'Arctique comprennent <text:span text:style-name="T3">l'omble</text:span> de l'Arctique, la morue polaire, la truite grise, le saumon et le corégone.</text:p>
      <text:h text:style-name="P11" text:outline-level="2"><text:bookmark text:name="s1"/>Les Inuits aujourd'hui</text:h>
      <text:p text:style-name="P6">Plus de 100 000 Inuits vivent en Russie, en Alaska, au Canada et au Groenland. La plupart des Inuits parlent anglais, russe ou danois en plus de leur propre langue. De nombreux Inuits sont <text:span text:style-name="T5">chrétiens.</text:span></text:p>
      <text:p text:style-name="P6">La plupart des Inuits vivent dans des villes ou dans de petits villages qui <text:span text:style-name="T3">parsèment</text:span> la <text:soft-page-break/>côte de l'océan Arctique. Ils vivent dans des maisons en bois et ils portent des vêtements modernes. Ils se déplacent en bateau à moteur sur l'eau, et en <text:span text:style-name="T3">motoneige</text:span> sur la terre ferme. De nombreux Inuits pratiquent la chasse et la pêche pour nourrir leur famille.</text:p>
      <text:p text:style-name="P6">Certains d'entre eux ont un emploi dans l'industrie de la pêche. D'autres fabriquent des sculptures en pierre de savon et pratiquent d'autres formes d'artisanat. Certains travaillent dans les mines. Toutefois, de nombreux Inuits ne trouvent pas d'emploi, alors le gouvernement du pays où ils habitent leur fournit des soins de santé, des maisons et des écoles.</text:p>
      <text:h text:style-name="P12" text:outline-level="2"><text:bookmark text:name="s2"/>L'ancien mode de vie</text:h>
      <text:p text:style-name="P6">L'ancien mode de vie des Inuits, <text:span text:style-name="T3">leur mode de vie traditionnel, </text:span>est apparu il y a environ 1 000 ans. À cette époque, les Inuits vivaient dans ce que l'on appelle aujourd'hui la région de la mer de Béring, en Alaska et en Sibérie. Cet ancien mode de vie a été pratiqué jusqu'au début du <text:span text:style-name="T3">XXe siècle</text:span>.</text:p>
      <text:p text:style-name="P6">Les Inuits pêchaient le poisson et chassaient le phoque, le morse et la baleine dans l'océan. Sur terre, ils chassaient le caribou, le bœuf musqué, l'ours blanc et de nombreux animaux plus petits. Ils mangeaient la viande de ces animaux et ils utilisaient leur peau pour <text:span text:style-name="T3">se confectionner</text:span> des vêtements et des tentes. Ils fabriquaient des outils et des armes à partir des os, des cornes et des dents des animaux.</text:p>
      <text:p text:style-name="P6"/>
      <text:p text:style-name="P8"><text:span text:style-name="T6">La plupart des familles inuites</text:span><text:span text:style-name="T7"> possédaient </text:span><text:span text:style-name="T6">une maison d'été et une maison d'hiver. La maison d'été consistait en une tente à structure en bois, couverte de peaux de phoque ou de caribou. La maison d'hiver possédait des murs fabriqués en pierres et en terre recouverte d'herbe. Le toit était fabriqué avec des planches de bois ou des os de baleine, et recouvert </text:span><text:span text:style-name="T7">de terre engazonnée. </text:span><text:span text:style-name="T6">En hiver, lorsqu'ils chassaient, les chasseurs inuits bâtissaient des abris de neige en forme de dôme, dans lesquelles ils pouvaient vivre pendant quelque temps lorsqu'ils suivaient les animaux.</text:span></text:p>
      <text:p text:style-name="P8"/>
      <text:p text:style-name="P7"><text:a xlink:type="simple" xlink:href="http://www.worldbookonline.com/decouverte/media?id=pc021080">Modes de transport des Inuits</text:a><text:span text:style-name="T12"> </text:span></text:p>
      <text:p text:style-name="P6">Pendant les mois d'hiver, la plupart des Inuits <text:span text:style-name="T3">se déplaçaient</text:span> à bord de traîneaux tirés par des chiens. En été, les gens marchaient ou se déplaçaient dans<text:span text:style-name="T3"> de longs bateaux </text:span>étroits appelés <text:span text:style-name="T1">kayaks</text:span> ou dans des <text:span text:style-name="T3">embarcation</text:span>s plus grandes appelées <text:span text:style-name="T1">oumiaks</text:span>.</text:p>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09:52:36.956781682</meta:creation-date>
    <dc:date>2014-09-29T10:04:29.862061989</dc:date>
    <meta:editing-duration>P0D</meta:editing-duration>
    <meta:editing-cycles>1</meta:editing-cycles>
    <meta:document-statistic meta:table-count="0" meta:image-count="0" meta:object-count="0" meta:page-count="3" meta:paragraph-count="17" meta:word-count="715" meta:character-count="4239" meta:non-whitespace-character-count="3513"/>
    <meta:generator>LibreOffice/4.2.6.3$Linux_x86 LibreOffice_project/420m0$Build-3</meta:generator>
  </office:meta>
</office:document-meta>
</file>