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fo:background-color="#99ccf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fo:background-color="#ff996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fo:background-color="#eb613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ff00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fo:background-color="#b3b30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fo:background-color="#ff420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background-color="#3deb3d" style:font-size-asian="14pt" style:font-size-complex="14pt"/>
    </style:style>
    <style:style style:name="P10" style:family="paragraph" style:parent-style-name="Standard">
      <style:text-properties fo:font-size="14pt" fo:background-color="#9999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fo:background-color="transparent"/>
    </style:style>
    <style:style style:name="P14" style:family="paragraph" style:parent-style-name="Standard">
      <style:text-properties fo:color="#000000" fo:background-color="#0099ff"/>
    </style:style>
    <style:style style:name="P15" style:family="paragraph" style:parent-style-name="Standard">
      <style:text-properties fo:color="#000000" fo:font-size="16pt" fo:background-color="#9999ff" style:font-size-asian="16pt" style:font-size-complex="16pt"/>
    </style:style>
    <style:style style:name="P16" style:family="paragraph" style:parent-style-name="Standard">
      <style:text-properties fo:color="#000000" fo:font-size="16pt" fo:background-color="#ffff00" style:font-size-asian="16pt" style:font-size-complex="16pt"/>
    </style:style>
    <style:style style:name="P17" style:family="paragraph" style:parent-style-name="Standard">
      <style:text-properties fo:font-size="20pt" fo:background-color="#999999" style:font-size-asian="17.5pt" style:font-size-complex="20pt"/>
    </style:style>
    <style:style style:name="P18" style:family="paragraph" style:parent-style-name="Standard">
      <style:text-properties fo:font-weight="bold" fo:background-color="#ffff00" style:font-weight-asian="bold" style:font-weight-complex="bold"/>
    </style:style>
    <style:style style:name="P19" style:family="paragraph" style:parent-style-name="Standard">
      <style:text-properties fo:background-color="#3deb3d"/>
    </style:style>
    <style:style style:name="P20" style:family="paragraph" style:parent-style-name="Standard">
      <style:text-properties fo:background-color="#999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ebsites for “From Time Immemorial” Projects</text:p>
      <text:p text:style-name="P11">Updated Oct. 17/11</text:p>
      <text:p text:style-name="P11"/>
      <text:p text:style-name="Standard"/>
      <text:p text:style-name="P6">Food Gathering: <text:s/>(Nancy Chen)</text:p>
      <text:p text:style-name="Standard"/>
      <text:p text:style-name="Standard"><text:a xlink:type="simple" xlink:href="http://www.bcarchives.gov.bc.ca/exhibits/timemach/galler07/frames/wc_peop.htm">http://www.bcarchives.gov.bc.ca/exhibits/timemach/galler07/frames/wc_peop.htm</text:a></text:p>
      <text:p text:style-name="Standard"/>
      <text:p text:style-name="Standard"/>
      <text:p text:style-name="P5">Clothing: <text:s/>(Ben Jackson)</text:p>
      <text:p text:style-name="Standard"/>
      <text:p text:style-name="Standard"><text:a xlink:type="simple" xlink:href="http://www.ahsd25.k12.il.us/curriculum/nativeamericans/nwclothing.html">http://www.ahsd25.k12.il.us/curriculum/nativeamericans/nwclothing.html</text:a></text:p>
      <text:p text:style-name="Standard"/>
      <text:p text:style-name="Standard"><text:a xlink:type="simple" xlink:href="http://www.kidzworld.com/article/1387-american-indians-northwest-bands">http://www.kidzworld.com/article/1387-american-indians-northwest-bands</text:a></text:p>
      <text:p text:style-name="Standard"/>
      <text:p text:style-name="Standard"/>
      <text:p text:style-name="Standard"/>
      <text:p text:style-name="P4">Social organization: <text:s/>(Sam Preshaw)</text:p>
      <text:p text:style-name="P8"/>
      <text:p text:style-name="Standard"><text:a xlink:type="simple" xlink:href="http://www.shannonthunderbird.com/Pacific%20Northwest%20Coast.htm">http://www.shannonthunderbird.com/Pacific%20Northwest%20Coast.htm</text:a></text:p>
      <text:p text:style-name="Standard"/>
      <text:p text:style-name="Standard"/>
      <text:p text:style-name="P10">P<text:span text:style-name="T1">o</text:span><text:span text:style-name="T1">tlatches: <text:s/>(Seneca Kirby)</text:span></text:p>
      <text:p text:style-name="P8"/>
      <text:p text:style-name="Standard"><text:a xlink:type="simple" xlink:href="http://paula-i-nielson.suite101.com/potlatch-ceremonial-feasts-in-the-pacific-northwest-tribes-a255963">http://paula-i-nielson.suite101.com/potlatch-ceremonial-feasts-in-the-pacific-northwest-tribes-a255963</text:a></text:p>
      <text:p text:style-name="Standard"/>
      <text:p text:style-name="Standard"><text:a xlink:type="simple" xlink:href="http://content.lib.washington.edu/aipnw/miller1.html#housing">http://content.lib.washington.edu/aipnw/miller1.html#housing</text:a></text:p>
      <text:p text:style-name="Standard"/>
      <text:p text:style-name="Standard"/>
      <text:p text:style-name="Standard"/>
      <text:p text:style-name="P9">O<text:span text:style-name="T1">rigins of stories: <text:s/>(Seneca Kirby)</text:span></text:p>
      <text:p text:style-name="P19"/>
      <text:p text:style-name="Standard"><text:a xlink:type="simple" xlink:href="http://www.eldrbarry.net/rabb/rvn/rvn.htm">http://www.eldrbarry.net/rabb/rvn/rvn.htm</text:a></text:p>
      <text:p text:style-name="Standard"/>
      <text:p text:style-name="P3">Games:</text:p>
      <text:p text:style-name="P1"/>
      <text:p text:style-name="P8"><text:a xlink:type="simple" xlink:href="http://www.humberarboretum.on.ca/pdfs/Teacher%20fact%20sheets/First%20Nations%20games.pdf"><text:span text:style-name="T2">http://www.humberarboretum.on.ca/pdfs/Teacher%20fact%20sheets/First%20Nations%20games.pdf</text:span></text:a></text:p>
      <text:p text:style-name="P1"/>
      <text:p text:style-name="P2">Totem poles: </text:p>
      <text:p text:style-name="P12"/>
      <text:p text:style-name="P8"><text:a xlink:type="simple" xlink:href="http://www.royalbcmuseum.bc.ca/Content_Files/Files/TotemPoles.pdf"><text:span text:style-name="T2">http://www.royalbcmuseum.bc.ca/Content_Files/Files/TotemPoles.pdf</text:span></text:a></text:p>
      <text:p text:style-name="P12"/>
      <text:p text:style-name="P18">FISHING FOR PACIFIC NORTHWEST NATIVES</text:p>
      <text:p text:style-name="P18"/>
      <text:p text:style-name="P8"><text:span text:style-name="T2">WEIRS Rebecca<text:line-break/></text:span><text:soft-page-break/><text:a xlink:type="simple" xlink:href="http://www.clayoquotalliance.uvic.ca/es481a/_pdf/ES%20481A%20Student%20practicals/ES481A_ANielson_Weirs.pdf" office:target-frame-name="_blank" xlink:show="new"><text:span text:style-name="T2">http://www.clayoquotalliance.uvic.ca/es481a/_pdf/ES%20481A%20Student%20practicals/ES481A_ANielson_Weirs.pdf</text:span></text:a><text:span text:style-name="T2"><text:line-break/><text:line-break/>NETS Rebecca<text:line-break/></text:span><text:a xlink:type="simple" xlink:href="http://en.wikipedia.org/wiki/Gillnet" office:target-frame-name="_blank" xlink:show="new"><text:span text:style-name="T2">http://en.wikipedia.org/wiki/Gillnet</text:span></text:a><text:span text:style-name="T2"><text:line-break/></text:span><text:span text:style-name="T2"><text:line-break/>TRAPS Rebecca<text:line-break/></text:span><text:a xlink:type="simple" xlink:href="http://bcheritage.ca/pacificfisheries/techno/reef.html"><text:span text:style-name="T2">http://bcheritage.ca/pacificfisheries/techno/reef.html</text:span></text:a></text:p>
      <text:p text:style-name="P12"/>
      <text:p text:style-name="P17">Good website for canoes <text:s/>(Isaac Rueda)</text:p>
      <text:p text:style-name="P20"/>
      <text:p text:style-name="Standard"><text:a xlink:type="simple" xlink:href="http://www.sfu.ca/brc/monumental_art_and_architecture/canoes">http://www.sfu.ca/brc/monumental_art_and_architecture/canoes</text:a></text:p>
      <text:p text:style-name="Standard"/>
      <text:p text:style-name="Standard"><text:a xlink:type="simple" xlink:href="http://www.jamestowntribe.org/history/hist_canoe.htm">http://www.jamestowntribe.org/history/hist_canoe.htm</text:a></text:p>
      <text:p text:style-name="Standard"/>
      <text:p text:style-name="Standard"><text:a xlink:type="simple" xlink:href="http://www.museevirtuel-virtualmuseum.ca/sgc-cms/expositions-exhibitions/haida/java/english/canoe/index.html">http://www.museevirtuel-virtualmuseum.ca/sgc-cms/expositions-exhibitions/haida/java/english/canoe/index.html</text:a></text:p>
      <text:p text:style-name="Standard"/>
      <text:p text:style-name="Standard"><text:a xlink:type="simple" xlink:href="http://www.angelfire.com/realm/shades/nativeamericans/haidavillagescanoes.htm">http://www.angelfire.com/realm/shades/nativeamericans/haidavillagescanoes.htm</text:a></text:p>
      <text:p text:style-name="Standard"/>
      <text:p text:style-name="P14"><text:span text:style-name="T3">Bentwood boxes</text:span>:</text:p>
      <text:p text:style-name="P13"/>
      <text:p text:style-name="P13"><text:a xlink:type="simple" xlink:href="http://www.civilization.ca/cmc/exhibitions/tresors/treasure/237eng.shtml">http://www.civilization.ca/cmc/exhibitions/tresors/treasure/237eng.shtml</text:a></text:p>
      <text:p text:style-name="P13"/>
      <text:p text:style-name="P15">Housing and Trade:</text:p>
      <text:p text:style-name="P13"/>
      <text:p text:style-name="P13"><text:a xlink:type="simple" xlink:href="http://content.lib.washington.edu/aipnw/miller1.html#housing">http://content.lib.washington.edu/aipnw/miller1.html#housing</text:a></text:p>
      <text:p text:style-name="P13"/>
      <text:p text:style-name="P16">Rock paintings and engravings:</text:p>
      <text:p text:style-name="P13"/>
      <text:p text:style-name="P13">http://danielleen.org/petroglyphs.html#who_made</text:p>
      <text:p text:style-name="P13"/>
      <text:p text:style-name="P13"/>
      <text:p text:style-name="P1"/>
      <text:p text:style-name="P7">General websites: (Mrs. McDonnell and Mrs. Paquette)</text:p>
      <text:p text:style-name="Standard"/>
      <text:p text:style-name="Standard"><text:a xlink:type="simple" xlink:href="http://nuuchahnulth.org/culture/culture.html">http://nuuchahnulth.org/culture/culture.html</text:a></text:p>
      <text:p text:style-name="Standard"/>
      <text:p text:style-name="Standard"><text:a xlink:type="simple" xlink:href="http://www.sfu.ca/archaeology/museum/fn.htm">http://www.sfu.ca/archaeology/museum/fn.htm</text:a></text:p>
      <text:p text:style-name="Standard"/>
      <text:p text:style-name="Standard"><text:a xlink:type="simple" xlink:href="http://www.sliammonfirstnation.com/cms/index.php/culture">http://www.sliammonfirstnation.com/cms/index.php/culture</text:a></text:p>
      <text:p text:style-name="Standard"/>
      <text:p text:style-name="Standard"><text:a xlink:type="simple" xlink:href="http://nativeamericans.mrdonn.org/northwest.html">http://nativeamericans.mrdonn.org/northwest.html</text:a></text:p>
      <text:p text:style-name="Standard"/>
      <text:p text:style-name="Standard"><text:a xlink:type="simple" xlink:href="http://www.joejack.com/coastsalishhistory.html">http://www.joejack.com/coastsalishhistory.html</text:a></text:p>
      <text:p text:style-name="Standard"/>
      <text:p text:style-name="Standard"><text:a xlink:type="simple" xlink:href="http://www.shannonthunderbird.com/Pacific%20Northwest%20Coast.htm">http://www.shannonthunderbird.com/Pacific%20Northwest%20Coast.htm</text:a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ice Paquette</meta:initial-creator>
    <meta:creation-date>2011-10-04T08:21:27</meta:creation-date>
    <dc:date>2011-10-17T12:18:57</dc:date>
    <dc:creator>Janice Paquette</dc:creator>
    <meta:editing-duration>PT00H48M09S</meta:editing-duration>
    <meta:editing-cycles>18</meta:editing-cycles>
    <meta:generator>OpenOffice.org/3.2$Linux OpenOffice.org_project/320m12$Build-9483</meta:generator>
    <meta:document-statistic meta:table-count="0" meta:image-count="0" meta:object-count="0" meta:page-count="3" meta:paragraph-count="38" meta:word-count="90" meta:character-count="2080"/>
  </office:meta>
</office:document-meta>
</file>