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8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eriods</text:p>
          </draw:text-box>
        </draw:frame>
        <draw:frame presentation:style-name="pr2" draw:layer="layout" svg:width="24.639cm" svg:height="12.178cm" svg:x="1.4cm" svg:y="4.914cm" presentation:class="subtitle">
          <draw:text-box>
            <text:p>By Gareth and Carson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en do you use periods?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Use a period at the end of a sentence to indicate it's a full thought.</text:p>
                <text:p/>
              </text:list-item>
              <text:list-item>
                <text:p>You can and should also use periods in abbreviations.</text:p>
                <text:p/>
              </text:list-item>
              <text:list-item>
                <text:p>In website addresses and computing in general, a period is referred to as a do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>After a long day at work the man went home.</text:p>
              </text:list-item>
              <text:list-item>
                <text:p>Dr. Who</text:p>
              </text:list-item>
              <text:list-item>
                <text:p>Ms. Lindsay and Mrs. White</text:p>
              </text:list-item>
              <text:list-item>
                <text:p>Wallace Drive = Wallace Dr.</text:p>
              </text:list-item>
              <text:list-item>
                <text:p>Douglas Street = Douglas St.</text:p>
              </text:list-item>
              <text:list-item>
                <text:p>West Saanich Road = West Saanich Rd.</text:p>
              </text:list-item>
              <text:list-item>
                <text:p>99.9%<text:tab/></text:p>
              </text:list-item>
              <text:list-item>
                <text:p>$12.50<text:tab/>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ules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After a period always put two spaces.</text:p>
                <text:p/>
              </text:list-item>
              <text:list-item>
                <text:p>Always remember to put a period at the end of your sentence (unless it's a question or an exclamation).</text:p>
                <text:p/>
              </text:list-item>
              <text:list-item>
                <text:p>If the last word in a sentence ends with a period, don't put another period, e.g., My sister is an R.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orraine Lindsay</meta:initial-creator>
    <meta:creation-date>2014-01-30T09:11:10</meta:creation-date>
    <dc:date>2014-01-30T09:22:11</dc:date>
    <dc:creator>Lorraine Lindsay</dc:creator>
    <meta:editing-duration>P0D</meta:editing-duration>
    <meta:editing-cycles>1</meta:editing-cycles>
    <meta:document-statistic meta:object-count="37"/>
    <meta:generator>LibreOffice/3.5$Linux_x86 LibreOffice_project/350m1$Build-2</meta:generator>
  </office:meta>
</office:document-meta>
</file>