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2014 Calendar Project</text:p>
      <text:p text:style-name="Standard"/>
      <text:p text:style-name="Standard">You are going to create a 2014Calendar (Old School). <text:s/>To get it started, you will go to the library website and copy the calendar into your file storage. <text:s/>Once there, there are items you need to put into your calendar.</text:p>
      <text:p text:style-name="Standard"/>
      <text:list xml:id="list270225750" text:style-name="L1">
        <text:list-item>
          <text:p text:style-name="P1">Your families birthday's</text:p>
        </text:list-item>
        <text:list-item>
          <text:p text:style-name="P1">Your birthday</text:p>
        </text:list-item>
        <text:list-item>
          <text:p text:style-name="P1">Go to 'this day in history sites' and either put these days into your calendar in the boxes or put them as footnotes. <text:s/>You need to cxplain why you chose these dates. <text:s/>I would like to see 2 for each calendar month.</text:p>
        </text:list-item>
        <text:list-item>
          <text:p text:style-name="P1">Two birthday's each month of a famous scientist. <text:s/>This scientist can be any living or non living person. <text:s/>This includes all University Prof's. </text:p>
        </text:list-item>
        <text:list-item>
          <text:p text:style-name="P1">For each calander month, you must design a picture that goes above the calendar. <text:s/>( I will show you in class) <text:s/>At most, three of these pictures may be done on the computer, but the others must be hand drawn. <text:s/></text:p>
        </text:list-item>
        <text:list-item>
          <text:p text:style-name="P1">For each of these pictures, there will be three to four sentences explaining the significance of the drawings. <text:s/></text:p>
        </text:list-item>
        <text:list-item>
          <text:p text:style-name="P1">All drawings must be Science oriented and taken from the grade 8 curriculum. <text:s/>An example could be an exciting lab you have done in the past, or it could be a little bit of research on optics. <text:s/>It could be a drawing of the human body with all the organs, or <text:s/>how cells work in the human body.</text:p>
        </text:list-item>
        <text:list-item>
          <text:p text:style-name="P1">You will end up with 12 drawings plus one title page.</text:p>
        </text:list-item>
      </text:list>
      <text:p text:style-name="Standard"/>
      <text:p text:style-name="Standard"/>
      <text:p text:style-name="Standard"/>
      <text:p text:style-name="Standard"/>
      <text:p text:style-name="Standard">Marking:</text:p>
      <text:p text:style-name="Standard">You will be marked on completion of all eight items. <text:s/></text:p>
      <text:p text:style-name="Standard">You will be marked on neatness of the progject</text:p>
      <text:p text:style-name="Standard">You will be marked on your work effort during the project</text:p>
      <text:p text:style-name="Standard">Finally, you will marked on the grammar in your proje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Macdonald</meta:initial-creator>
    <meta:creation-date>2014-01-03T10:48:34</meta:creation-date>
    <dc:date>2014-01-03T11:07:33</dc:date>
    <dc:creator>Rod Macdonald</dc:creator>
    <meta:editing-duration>PT8S</meta:editing-duration>
    <meta:editing-cycles>1</meta:editing-cycles>
    <meta:document-statistic meta:table-count="0" meta:image-count="0" meta:object-count="0" meta:page-count="1" meta:paragraph-count="15" meta:word-count="289" meta:character-count="1532" meta:non-whitespace-character-count="1242"/>
    <meta:generator>LibreOffice/3.5$Linux_x86 LibreOffice_project/350m1$Build-2</meta:generator>
  </office:meta>
</office:document-meta>
</file>