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6.909cm" fo:margin-left="-0.199cm" style:page-number="auto" table:align="left" style:writing-mode="lr-tb"/>
    </style:style>
    <style:style style:name="Table1.A" style:family="table-column">
      <style:table-column-properties style:column-width="8.446cm"/>
    </style:style>
    <style:style style:name="Table1.B" style:family="table-column">
      <style:table-column-properties style:column-width="8.46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style:font-name-complex="Comic Sans MS"/>
    </style:style>
    <style:style style:name="P3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T1" style:family="text">
      <style:text-properties style:font-name-asian="Comic Sans MS"/>
    </style:style>
    <style:style style:name="T2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RULES</text:p>
            <text:p text:style-name="P2"/>
          </table:table-cell>
          <table:table-cell table:style-name="Table1.B1" office:value-type="string">
            <text:p text:style-name="P2">EXAMPLES</text:p>
          </table:table-cell>
        </table:table-row>
        <table:table-row table:style-name="Table1.1">
          <table:table-cell table:style-name="Table1.A1" office:value-type="string">
            <text:p text:style-name="P2">To make plurals out of most nouns</text:p>
            <text:p text:style-name="P2"/>
          </table:table-cell>
          <table:table-cell table:style-name="Table1.B1" office:value-type="string">
            <text:p text:style-name="P2">Add ‘s’</text:p>
            <text:p text:style-name="P2">door/doors, hat/hats, glove/gloves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To make plurals out of nouns ending in ‘S’, ‘X’, ‘Z’, SH, CH</text:p>
          </table:table-cell>
          <table:table-cell table:style-name="Table1.B1" office:value-type="string">
            <text:p text:style-name="P2">Add ‘es’</text:p>
            <text:p text:style-name="P2">mess/messes</text:p>
            <text:p text:style-name="P2"><text:span text:style-name="T1"><text:s/></text:span>box/boxes</text:p>
            <text:p text:style-name="P2"><text:span text:style-name="T1"><text:s/></text:span>buzz/buzzes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ome nouns stay the same when they’re plurals</text:p>
          </table:table-cell>
          <table:table-cell table:style-name="Table1.B1" office:value-type="string">
            <text:p text:style-name="P2">deer, moose, salmon, sheep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 <text:s/>before E except after C</text:p>
          </table:table-cell>
          <table:table-cell table:style-name="Table1.B1" office:value-type="string">
            <text:p text:style-name="P2">chief, niece, piece, friend, receive, ceiling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Bossy E – the ‘e’ on the end of a word with a vowel in it makes the other vowel say its name</text:p>
            <text:p text:style-name="P2"/>
          </table:table-cell>
          <table:table-cell table:style-name="Table1.B1" office:value-type="string">
            <text:p text:style-name="P2">cake, mate, Pete, pipe, note, cute</text:p>
          </table:table-cell>
        </table:table-row>
        <table:table-row table:style-name="Table1.1">
          <table:table-cell table:style-name="Table1.A1" office:value-type="string">
            <text:p text:style-name="P2">Y sometimes sounds like a vowel</text:p>
          </table:table-cell>
          <table:table-cell table:style-name="Table1.B1" office:value-type="string">
            <text:p text:style-name="P2">happy, funny, shiny, by, shy, system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When two vowels go walking, the first one does the talking...</text:p>
            <text:p text:style-name="P2"/>
          </table:table-cell>
          <table:table-cell table:style-name="Table1.B1" office:value-type="string">
            <text:p text:style-name="P2">beat, team, boat, chief, rain, meet</text:p>
          </table:table-cell>
        </table:table-row>
        <table:table-row table:style-name="Table1.1">
          <table:table-cell table:style-name="Table1.A1" office:value-type="string">
            <text:p text:style-name="P2">...or when sounded like ‘A’</text:p>
          </table:table-cell>
          <table:table-cell table:style-name="Table1.B1" office:value-type="string">
            <text:p text:style-name="P2">...as in ‘neighbour’ and ‘weigh’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span text:style-name="T1">‘</text:span>CIAL’ almost always makes the ‘SHUL’ sound when it comes after a vowels</text:p>
            <text:p text:style-name="P2"/>
          </table:table-cell>
          <table:table-cell table:style-name="Table1.B1" office:value-type="string">
            <text:p text:style-name="P2">special, social, official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span text:style-name="T1">‘’</text:span>TIAL’ almost always makes the ‘SHUL’ sound when it comes after a consonant</text:p>
            <text:p text:style-name="P2"/>
          </table:table-cell>
          <table:table-cell table:style-name="Table1.B1" office:value-type="string">
            <text:p text:style-name="P2">residential, potential, essential</text:p>
          </table:table-cell>
        </table:table-row>
        <table:table-row table:style-name="Table1.1">
          <table:table-cell table:style-name="Table1.A1" office:value-type="string">
            <text:p text:style-name="P2"><text:span text:style-name="T1">‘</text:span>GH’ and ‘PH’ often make the sound of ‘F’</text:p>
          </table:table-cell>
          <table:table-cell table:style-name="Table1.B1" office:value-type="string">
            <text:p text:style-name="P2">rough, tough, enough, geography, elephant, graphics, alphabet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span text:style-name="T1">‘</text:span>TION’, ‘SION’ and ‘CIAN’ (‘SION’ always has comes after an ‘S’)</text:p>
            <text:p text:style-name="P2"/>
          </table:table-cell>
          <table:table-cell table:style-name="Table1.B1" office:value-type="string">
            <text:p text:style-name="P2">action, nation, mission, discussion, musician, physicia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4.445cm" fo:margin-right="0cm" fo:orphans="2" fo:widows="2" fo:text-indent="-0.635cm" style:auto-text-indent="false" style:writing-mode="lr-tb"/>
      <style:text-properties style:use-window-font-color="true" style:font-name="Calibri" fo:font-size="11pt" fo:language="en" fo:country="CA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MT1" style:family="text">
      <style:text-properties style:font-name-complex="Calibri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PELLING TIPS AND TRICKS</text:p>
        <text:p text:style-name="MP2"/>
        <text:p text:style-name="MP2">Review these rules when you’re writing, to help yourself become a better speller!</text:p>
        <text:p text:style-name="MP2">VOWELS: <text:s/>A, E, I, O, U (SOMETIMES Y)</text:p>
        <text:p text:style-name="MP2">CONSONANTS: ANYTHING NOT A VOWEL</text:p>
        <text:p text:style-name="MP2"/>
      </style:header>
      <style:footer>
        <text:p text:style-name="Footer">REMEMBER, THOUGH: THERE ARE ALWAYS A FEW EXCEPTIONS!</text:p>
        <text:p text:style-name="Footer"><text:span text:style-name="MT1"><text:s text:c="5"/></text:span>WHEN IN DOUBT, ASK OR LOOK IT UP! (ASKING IS FASTER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0-23T19:32:00</meta:creation-date>
    <dc:creator>Lorraine Lindsay</dc:creator>
    <dc:date>2014-01-06T16:28:22</dc:date>
    <meta:editing-cycles>4</meta:editing-cycles>
    <meta:editing-duration>PT1H7M</meta:editing-duration>
    <meta:generator>LibreOffice/3.5$Linux_x86 LibreOffice_project/350m1$Build-2</meta:generator>
    <meta:document-statistic meta:table-count="1" meta:image-count="0" meta:object-count="0" meta:page-count="1" meta:paragraph-count="36" meta:word-count="238" meta:character-count="1388" meta:non-whitespace-character-count="1177"/>
    <meta:user-defined meta:name="Info 1"/>
    <meta:user-defined meta:name="Info 2"/>
    <meta:user-defined meta:name="Info 3"/>
    <meta:user-defined meta:name="Info 4"/>
  </office:meta>
</office:document-meta>
</file>