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45b0b"/>
    </style:style>
    <style:style style:name="P2" style:family="paragraph" style:parent-style-name="Standard">
      <style:text-properties fo:font-weight="bold" officeooo:rsid="0014f0d3" officeooo:paragraph-rsid="0014f0d3" style:font-weight-asian="bold" style:font-weight-complex="bold"/>
    </style:style>
    <style:style style:name="P3" style:family="paragraph" style:parent-style-name="Standard">
      <style:text-properties fo:font-weight="bold" officeooo:rsid="0014f0d3" officeooo:paragraph-rsid="0014fc40" style:font-weight-asian="bold" style:font-weight-complex="bold"/>
    </style:style>
    <style:style style:name="P4" style:family="paragraph" style:parent-style-name="Standard">
      <style:text-properties fo:font-weight="bold" officeooo:rsid="0014f0d3" officeooo:paragraph-rsid="0019ffda" style:font-weight-asian="bold" style:font-weight-complex="bold"/>
    </style:style>
    <style:style style:name="P5" style:family="paragraph" style:parent-style-name="Standard">
      <style:text-properties fo:font-weight="bold" officeooo:rsid="0019ffda" officeooo:paragraph-rsid="0019ffda" style:font-weight-asian="bold" style:font-weight-complex="bold"/>
    </style:style>
    <style:style style:name="P6" style:family="paragraph" style:parent-style-name="Standard">
      <style:text-properties officeooo:rsid="00159f86" officeooo:paragraph-rsid="00159f86"/>
    </style:style>
    <style:style style:name="P7" style:family="paragraph" style:parent-style-name="Standard">
      <style:paragraph-properties fo:text-align="end" style:justify-single-word="false"/>
      <style:text-properties officeooo:rsid="00180ffc" officeooo:paragraph-rsid="00180ffc"/>
    </style:style>
    <style:style style:name="P8" style:family="paragraph" style:parent-style-name="Standard">
      <style:text-properties officeooo:rsid="001c06b8" officeooo:paragraph-rsid="001c06b8"/>
    </style:style>
    <style:style style:name="P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paragraph-rsid="00145b0b"/>
    </style:style>
    <style:style style:name="T1" style:family="text">
      <style:text-properties officeooo:rsid="00145b0b"/>
    </style:style>
    <style:style style:name="T2" style:family="text">
      <style:text-properties officeooo:rsid="0014f0d3"/>
    </style:style>
    <style:style style:name="T3" style:family="text">
      <style:text-properties officeooo:rsid="0014fc4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5b0b" style:font-weight-asian="bold" style:font-weight-complex="bold"/>
    </style:style>
    <style:style style:name="T6" style:family="text">
      <style:text-properties fo:font-weight="bold" officeooo:rsid="0014fc40" style:font-weight-asian="bold" style:font-weight-complex="bold"/>
    </style:style>
    <style:style style:name="T7" style:family="text">
      <style:text-properties fo:font-weight="bold" officeooo:rsid="00180ffc" style:font-weight-asian="bold" style:font-weight-complex="bold"/>
    </style:style>
    <style:style style:name="T8" style:family="text">
      <style:text-properties officeooo:rsid="0016eac2"/>
    </style:style>
    <style:style style:name="T9" style:family="text">
      <style:text-properties officeooo:rsid="00180ffc"/>
    </style:style>
    <style:style style:name="T10" style:family="text">
      <style:text-properties officeooo:rsid="0019ffda"/>
    </style:style>
    <style:style style:name="T11" style:family="text">
      <style:text-properties officeooo:rsid="001a1364"/>
    </style:style>
    <style:style style:name="T12" style:family="text">
      <style:text-properties officeooo:rsid="001c06b8"/>
    </style:style>
    <style:style style:name="T13" style:family="text">
      <style:text-properties officeooo:rsid="001c2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ebruary 2017</text:p>
      <text:p text:style-name="P1">Dear Band <text:span text:style-name="T1">7</text:span> Parent,</text:p>
      <text:p text:style-name="P1"/>
      <text:p text:style-name="P1">The Grade <text:span text:style-name="T1">7</text:span> Bands will be travelling to the the <text:span text:style-name="T5">Vancouver Island Concert Band Festival</text:span> on <text:span text:style-name="T7">Tuesday</text:span><text:span text:style-name="T6"> </text:span><text:span text:style-name="T7">April 11th</text:span> participate in a music festival. We will be missing an entire day <text:span text:style-name="T8">of school</text:span>. Students will need to make arrangements regarding homework from their teachers. Students are required to <text:span text:style-name="T10">bring:</text:span> their uniform (black pants, black socks, black shoes, <text:span text:style-name="T1">black collared dress shirt, and band tie</text:span>), a bag lunch, <text:span text:style-name="T8">some money for dinner, </text:span>and their instrument &amp; music. We will be at <text:span text:style-name="T3">the Alberni District Secondary School</text:span> performing on-stage <text:span text:style-name="T3">at</text:span> <text:span text:style-name="T9">4pm</text:span> for those family/friends who wish to come and see us on stage. <text:span text:style-name="T3">We are travelling by a comfortable coach bus (not a school bus) to make the long drive more enjoyable. </text:span>The cost for this field trip is <text:span text:style-name="T2">$40</text:span> <text:span text:style-name="T4">?????????</text:span> per student, <text:span text:style-name="T11">please make cheques payable to SD63 and write your child's name in the memo line.</text:span></text:p>
      <text:p text:style-name="P1"/>
      <text:p text:style-name="P2">Itinerary:</text:p>
      <text:p text:style-name="P5">Arrive at school at normal time, go to homeroom</text:p>
      <text:p text:style-name="P5">Block 1: final combined Grade 7 Band rehearsal and packing up for festival</text:p>
      <text:p text:style-name="P2"><text:span text:style-name="T10">9:30</text:span>am- load bus at Bayside </text:p>
      <text:p text:style-name="P2"><text:span text:style-name="T10">12:30-1pm</text:span>- stop at Cathedral Grove to stretch legs</text:p>
      <text:p text:style-name="P4">1:<text:span text:style-name="T3">30</text:span>pm- arrive in Port Alberni, eat lunch, check in to festival</text:p>
      <text:p text:style-name="P4"><text:span text:style-name="T10">2-3</text:span>pm- watch other festival performance groups</text:p>
      <text:p text:style-name="P5">3pm- change into uniform</text:p>
      <text:p text:style-name="P3"><text:span text:style-name="T10">3:30</text:span>pm- warm up</text:p>
      <text:p text:style-name="P2"><text:span text:style-name="T10">4-5pm</text:span>- performance and workshop</text:p>
      <text:p text:style-name="P3"><text:span text:style-name="T10">5:15pm</text:span>- load bus, depart Port Alberni</text:p>
      <text:p text:style-name="P2"><text:span text:style-name="T10">6:15pm- </text:span>Stop for dinner in Nanaimo (mall food court---<text:span text:style-name="T8">bring some cash</text:span>)</text:p>
      <text:p text:style-name="P2"><text:span text:style-name="T13">8:30pm- </text:span>arrive at Bayside </text:p>
      <text:p text:style-name="P1"/>
      <text:p text:style-name="P1">Please complete the following pages and return them with a cheque (payable to SD #63) <text:s/>promptly to Mrs. Aitchison. Do not hesitate to contact me if you have any questions or concerns.</text:p>
      <text:p text:style-name="P1"/>
      <text:p text:style-name="P1">Sincerely,</text:p>
      <text:p text:style-name="P1">Amber Aitchison</text:p>
      <text:p text:style-name="P1">250-652-1135 ext. 218</text:p>
      <text:p text:style-name="P1"><text:a xlink:type="simple" xlink:href="mailto:aaitchison@sd63.bc.ca">aaitchison@sd63.bc.ca</text:a></text:p>
      <text:p text:style-name="P9"/>
      <text:p text:style-name="P1"/>
      <text:p text:style-name="P6">_____ <text:span text:style-name="T12">Yes, I can attend this trip as a parent chaperone and have a current CRC on file at Bayside.</text:span></text:p>
      <text:p text:style-name="P6"/>
      <text:p text:style-name="P8">Parent Name: ________________________________________________</text:p>
      <text:p text:style-name="P8"/>
      <text:p text:style-name="P6"><text:span text:style-name="T12">Contact email</text:span>: _____________________________________________</text:p>
      <text:p text:style-name="P6"/>
      <text:p text:style-name="P8">Contact phone: 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1:37:03.238101325</meta:creation-date>
    <dc:date>2017-03-03T10:01:50.302954937</dc:date>
    <meta:editing-duration>P0D</meta:editing-duration>
    <meta:editing-cycles>7</meta:editing-cycles>
    <meta:generator>LibreOffice/4.2.8.2$Linux_x86 LibreOffice_project/420m0$Build-2</meta:generator>
    <meta:print-date>2017-03-03T10:01:47.346684203</meta:print-date>
    <meta:document-statistic meta:table-count="0" meta:image-count="0" meta:object-count="0" meta:page-count="1" meta:paragraph-count="25" meta:word-count="306" meta:character-count="1928" meta:non-whitespace-character-count="1645"/>
  </office:meta>
</office:document-meta>
</file>