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style:text-properties officeooo:rsid="000d578d" officeooo:paragraph-rsid="00192144"/>
    </style:style>
    <style:style style:name="P2" style:family="paragraph" style:parent-style-name="Standard">
      <style:paragraph-properties fo:text-align="end" style:justify-single-word="false"/>
      <style:text-properties officeooo:rsid="000d578d" officeooo:paragraph-rsid="001c6cb3"/>
    </style:style>
    <style:style style:name="P3" style:family="paragraph" style:parent-style-name="Standard">
      <style:paragraph-properties fo:text-align="start" style:justify-single-word="false"/>
      <style:text-properties officeooo:rsid="000d578d" officeooo:paragraph-rsid="00192144"/>
    </style:style>
    <style:style style:name="P4" style:family="paragraph" style:parent-style-name="Standard">
      <style:paragraph-properties fo:text-align="start" style:justify-single-word="false"/>
      <style:text-properties officeooo:rsid="000d578d" officeooo:paragraph-rsid="001c6cb3"/>
    </style:style>
    <style:style style:name="P5" style:family="paragraph" style:parent-style-name="Standard">
      <style:text-properties officeooo:rsid="000d578d" officeooo:paragraph-rsid="00192144"/>
    </style:style>
    <style:style style:name="P6" style:family="paragraph" style:parent-style-name="Standard">
      <style:text-properties officeooo:rsid="000d578d" officeooo:paragraph-rsid="001c6cb3"/>
    </style:style>
    <style:style style:name="P7" style:family="paragraph" style:parent-style-name="Standard">
      <style:text-properties officeooo:rsid="000d578d" officeooo:paragraph-rsid="00192144"/>
    </style:style>
    <style:style style:name="P8" style:family="paragraph" style:parent-style-name="Standard">
      <style:text-properties officeooo:rsid="000d578d" officeooo:paragraph-rsid="001c6cb3"/>
    </style:style>
    <style:style style:name="T1" style:family="text">
      <style:text-properties fo:font-weight="bold" officeooo:rsid="00192144" style:font-weight-asian="bold" style:font-weight-complex="bold"/>
    </style:style>
    <style:style style:name="T2" style:family="text">
      <style:text-properties officeooo:rsid="00192144"/>
    </style:style>
    <style:style style:name="T3" style:family="text">
      <style:text-properties style:text-position="super 58%" fo:font-weight="bold" officeooo:rsid="00192144" style:font-weight-asian="bold" style:font-weight-complex="bold"/>
    </style:style>
    <style:style style:name="T4" style:family="text">
      <style:text-properties officeooo:rsid="001aca08"/>
    </style:style>
    <style:style style:name="T5" style:family="text">
      <style:text-properties officeooo:rsid="001d24c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October</text:span> 2016.</text:p>
      <text:p text:style-name="P3">Dear Families,</text:p>
      <text:p text:style-name="P3"/>
      <text:p text:style-name="P3">Several students expressed an interest in going to the <text:span text:style-name="T4">the Saanich Commonwealth Place</text:span> as a <text:span text:style-name="T4">swimming </text:span>field trip for PE <text:span text:style-name="T2">7</text:span>. We have secured a booking for <text:span text:style-name="T1">Wednesday Nov 23</text:span><text:span text:style-name="T3">rd</text:span>. The cost will be $<text:span text:style-name="T5">6</text:span> (payable to SD63). We will <text:span text:style-name="T2">travel via school bus right after homeroom at 8:35am </text:span>and will <text:span text:style-name="T2">return in time for block 3. Students will eat their recess snack after finished swimming. Please do not plan on sending your child with cash to spend at the vending machines. </text:span></text:p>
      <text:p text:style-name="P3"/>
      <text:p text:style-name="P3">Students will need to <text:span text:style-name="T1">bring a bathing suit and towel.</text:span></text:p>
      <text:p text:style-name="P3"/>
      <text:p text:style-name="P5">Please return the attached permission form with $<text:span text:style-name="T5">6</text:span>. Students not wishing to swim, will remain at Bayside and attend an alternate PE class during our block.</text:p>
      <text:p text:style-name="P5"/>
      <text:p text:style-name="P5">Sincerely,</text:p>
      <text:p text:style-name="P5"/>
      <text:p text:style-name="P5">Amber Aitchison <text:span text:style-name="T4">and Heidi Benetti</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2">October</text:span> 2016.</text:p>
      <text:p text:style-name="P4">Dear Families,</text:p>
      <text:p text:style-name="P4"/>
      <text:p text:style-name="P4">Several students expressed an interest in going to the <text:span text:style-name="T4">the Saanich Commonwealth Place</text:span> as a <text:span text:style-name="T4">swimming </text:span>field trip for PE <text:span text:style-name="T2">7</text:span>. We have secured a booking for <text:span text:style-name="T1">Wednesday Nov 23</text:span><text:span text:style-name="T3">rd</text:span>. The cost will be $<text:span text:style-name="T5">6</text:span> (payable to SD63). We will <text:span text:style-name="T2">travel via school bus right after homeroom at 8:35am </text:span>and will <text:span text:style-name="T2">return in time for block 3. Students will eat their recess snack after finished swimming. Please do not plan on sending your child with cash to spend at the vending machines. </text:span></text:p>
      <text:p text:style-name="P4"/>
      <text:p text:style-name="P4">Students will need to <text:span text:style-name="T1">bring a bathing suit and towel.</text:span></text:p>
      <text:p text:style-name="P4"/>
      <text:p text:style-name="P6">Please return the attached permission form with $<text:span text:style-name="T5">6</text:span>. Students not wishing to swim, will remain at Bayside and attend an alternate PE class during our block.</text:p>
      <text:p text:style-name="P6"/>
      <text:p text:style-name="P6">Sincerely,</text:p>
      <text:p text:style-name="P6"/>
      <text:p text:style-name="P6">Amber Aitchison <text:span text:style-name="T4">and Heidi Benet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1T11:57:52.588892914</meta:creation-date>
    <dc:date>2016-10-14T09:57:04.925083828</dc:date>
    <meta:editing-duration>PT1H14M57S</meta:editing-duration>
    <meta:editing-cycles>5</meta:editing-cycles>
    <meta:generator>LibreOffice/4.2.8.2$Linux_x86 LibreOffice_project/420m0$Build-2</meta:generator>
    <meta:print-date>2016-10-11T12:11:07.095535842</meta:print-date>
    <meta:document-statistic meta:table-count="0" meta:image-count="0" meta:object-count="0" meta:page-count="1" meta:paragraph-count="14" meta:word-count="256" meta:character-count="1466" meta:non-whitespace-character-count="1222"/>
  </office:meta>
</office:document-meta>
</file>