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break-before="page"/>
    </style:style>
    <style:style style:name="P3" style:family="paragraph" style:parent-style-name="Normal_20__28_Web_29_">
      <style:paragraph-properties fo:text-align="center" style:justify-single-word="false"/>
    </style:style>
    <style:style style:name="P4" style:family="paragraph" style:parent-style-name="Normal_20__28_Web_29_">
      <style:paragraph-properties fo:text-align="center" style:justify-single-word="false"/>
      <style:text-properties officeooo:paragraph-rsid="001d8694"/>
    </style:style>
    <style:style style:name="P5" style:family="paragraph" style:parent-style-name="Normal_20__28_Web_29_">
      <style:text-properties officeooo:paragraph-rsid="001d8694"/>
    </style:style>
    <style:style style:name="P6" style:family="paragraph" style:parent-style-name="Normal_20__28_Web_29_">
      <style:paragraph-properties fo:margin-top="0.494cm" fo:margin-bottom="0.494cm" loext:contextual-spacing="false"/>
    </style:style>
    <style:style style:name="P7" style:family="paragraph" style:parent-style-name="Normal_20__28_Web_29_">
      <style:paragraph-properties fo:margin-top="0.494cm" fo:margin-bottom="0.494cm" loext:contextual-spacing="false"/>
      <style:text-properties fo:color="#000000"/>
    </style:style>
    <style:style style:name="P8" style:family="paragraph" style:parent-style-name="Normal_20__28_Web_29_">
      <style:paragraph-properties fo:margin-top="0.494cm" fo:margin-bottom="0.494cm" loext:contextual-spacing="false" fo:text-align="start" style:justify-single-word="false"/>
    </style:style>
    <style:style style:name="P9" style:family="paragraph" style:parent-style-name="Normal_20__28_Web_29_">
      <style:paragraph-properties fo:margin-top="0.494cm" fo:margin-bottom="0.494cm" loext:contextual-spacing="false"/>
      <style:text-properties officeooo:paragraph-rsid="001d8694"/>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Standard">
      <style:text-properties fo:color="#000000" style:font-style-complex="italic"/>
    </style:style>
    <style:style style:name="P12" style:family="paragraph" style:parent-style-name="Standard">
      <style:text-properties fo:color="#000000" fo:font-style="italic" style:font-style-asian="italic" style:font-style-complex="italic"/>
    </style:style>
    <style:style style:name="P13" style:family="paragraph" style:parent-style-name="Normal_20__28_Web_29_">
      <style:paragraph-properties fo:margin-top="0.494cm" fo:margin-bottom="0.494cm" loext:contextual-spacing="false" fo:break-before="page"/>
      <style:text-properties fo:color="#000000" fo:font-weight="bold" style:font-weight-asian="bold"/>
    </style:style>
    <style:style style:name="P14" style:family="paragraph" style:parent-style-name="Normal_20__28_Web_29_">
      <style:paragraph-properties fo:margin-top="0.494cm" fo:margin-bottom="0.494cm" loext:contextual-spacing="false" fo:break-before="page"/>
      <style:text-properties fo:color="#000000" fo:font-weight="bold" style:font-weight-asian="bold" style:font-weight-complex="bold"/>
    </style:style>
    <style:style style:name="P15" style:family="paragraph" style:parent-style-name="Normal_20__28_Web_29_">
      <style:paragraph-properties fo:margin-top="0.494cm" fo:margin-bottom="0.494cm" loext:contextual-spacing="false" fo:text-align="start" style:justify-single-word="false" fo:break-before="page"/>
      <style:text-properties fo:color="#000000" fo:font-weight="bold" style:font-weight-asian="bold" style:font-weight-complex="bold"/>
    </style:style>
    <style:style style:name="P16" style:family="paragraph" style:parent-style-name="Normal_20__28_Web_29_">
      <style:paragraph-properties fo:margin-top="0.494cm" fo:margin-bottom="0.494cm" loext:contextual-spacing="false"/>
      <style:text-properties fo:color="#000000"/>
    </style:style>
    <style:style style:name="P17" style:family="paragraph" style:parent-style-name="Normal_20__28_Web_29_">
      <style:paragraph-properties fo:margin-top="0.494cm" fo:margin-bottom="0.494cm" loext:contextual-spacing="false"/>
      <style:text-properties fo:color="#000000" fo:font-weight="bold" style:font-weight-asian="bold" style:font-weight-complex="bold"/>
    </style:style>
    <style:style style:name="P18" style:family="paragraph" style:parent-style-name="Normal_20__28_Web_29_">
      <style:paragraph-properties fo:margin-top="0.494cm" fo:margin-bottom="0.494cm" loext:contextual-spacing="false"/>
      <style:text-properties fo:color="#000000" fo:font-style="italic" style:font-style-asian="italic" style:font-style-complex="italic"/>
    </style:style>
    <style:style style:name="P19" style:family="paragraph" style:parent-style-name="Normal_20__28_Web_29_">
      <style:paragraph-properties fo:margin-top="0.494cm" fo:margin-bottom="0.494cm" loext:contextual-spacing="false" fo:text-align="center" style:justify-single-word="false"/>
      <style:text-properties fo:color="#000000" style:font-style-complex="italic"/>
    </style:style>
    <style:style style:name="P20" style:family="paragraph" style:parent-style-name="Normal_20__28_Web_29_">
      <style:paragraph-properties fo:margin-top="0.494cm" fo:margin-bottom="0.494cm" loext:contextual-spacing="false" fo:text-align="center" style:justify-single-word="false"/>
      <style:text-properties fo:color="#000000" officeooo:paragraph-rsid="00208a27" style:font-style-complex="italic"/>
    </style:style>
    <style:style style:name="P21" style:family="paragraph" style:parent-style-name="Normal_20__28_Web_29_">
      <style:paragraph-properties fo:margin-top="0.494cm" fo:margin-bottom="0.494cm" loext:contextual-spacing="false"/>
      <style:text-properties fo:color="#000000" fo:font-weight="normal" style:font-weight-asian="normal" style:font-weight-complex="normal"/>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font-weight="bold" officeooo:rsid="00208a27" style:font-weight-asian="bold"/>
    </style:style>
    <style:style style:name="T5" style:family="text">
      <style:text-properties fo:color="#000000" fo:font-style="italic" style:font-style-asian="italic"/>
    </style:style>
    <style:style style:name="T6" style:family="text">
      <style:text-properties fo:color="#000000" fo:font-style="italic" style:font-style-asian="italic" style:font-style-complex="italic"/>
    </style:style>
    <style:style style:name="T7" style:family="text">
      <style:text-properties fo:color="#000000" fo:font-style="italic" officeooo:rsid="001d8694" style:font-style-asian="italic" style:font-style-complex="italic"/>
    </style:style>
    <style:style style:name="T8" style:family="text">
      <style:text-properties fo:color="#000000" fo:font-style="italic" officeooo:rsid="00208a27" style:font-style-asian="italic" style:font-style-complex="italic"/>
    </style:style>
    <style:style style:name="T9" style:family="text">
      <style:text-properties fo:color="#000000" fo:font-style="normal" style:font-style-asian="normal" style:font-style-complex="normal"/>
    </style:style>
    <style:style style:name="T10" style:family="text">
      <style:text-properties fo:color="#000000" style:text-underline-style="solid" style:text-underline-width="auto" style:text-underline-color="font-color"/>
    </style:style>
    <style:style style:name="T11" style:family="text">
      <style:text-properties fo:color="#000000" style:font-style-complex="italic"/>
    </style:style>
    <style:style style:name="T12" style:family="text">
      <style:text-properties fo:color="#000000" officeooo:rsid="00208a27" style:font-style-complex="italic"/>
    </style:style>
    <style:style style:name="T13" style:family="text">
      <style:text-properties fo:color="#000000" fo:font-weight="normal" style:font-weight-asian="normal" style:font-weight-complex="normal"/>
    </style:style>
    <style:style style:name="T14" style:family="text">
      <style:text-properties fo:color="#000000" fo:font-weight="normal" officeooo:rsid="00208a27" style:font-weight-asian="normal" style:font-weight-complex="normal"/>
    </style:style>
    <style:style style:name="T15" style:family="text">
      <style:text-properties fo:color="#000000" officeooo:rsid="001d8694"/>
    </style:style>
    <style:style style:name="T16" style:family="text">
      <style:text-properties fo:color="#000000" officeooo:rsid="00208a27"/>
    </style:style>
    <style:style style:name="T17" style:family="text">
      <style:text-properties style:text-position="super 58%"/>
    </style:style>
    <style:style style:name="T18" style:family="text">
      <style:text-properties fo:font-weight="bold" style:font-weight-asian="bold" style:font-weight-complex="bold"/>
    </style:style>
    <style:style style:name="T19" style:family="text">
      <style:text-properties officeooo:rsid="001d8694"/>
    </style:style>
    <style:style style:name="T20" style:family="text">
      <style:text-properties officeooo:rsid="00208a27"/>
    </style:style>
    <style:style style:name="T21" style:family="text">
      <style:text-properties fo:font-style="italic" fo:font-weight="bold" style:font-style-asian="italic" style:font-weight-asian="bold" style:font-weight-complex="bold"/>
    </style:style>
    <style:style style:name="T22" style:family="text">
      <style:text-properties fo:font-style="normal" fo:font-weight="bold" style:font-style-asian="normal" style:font-weight-asian="bold" style:font-style-complex="normal" style:font-weight-complex="bold"/>
    </style:style>
    <style:style style:name="Sect1"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ayside Middle School</text:p>
      <text:p text:style-name="P3">Grade 8 Band Trip</text:p>
      <text:p text:style-name="P3">Whistler Festival</text:p>
      <text:p text:style-name="P4"><text:span text:style-name="object"><text:span text:style-name="T19">May 2-5, 2019</text:span></text:span></text:p>
      <text:p text:style-name="Normal_20__28_Web_29_">Greetings Parents/Guardians,</text:p>
      <text:p text:style-name="Normal_20__28_Web_29_">As you are aware, the plans are underway for the upcoming spring trip to the Whistler Con Brio Music Festival. This package is designed to give parents and students the opportunity to gain some valuable information about this trip and the great experience it will be for all whom participate. Enclosed you will find the following information:</text:p>
      <text:section text:style-name="Sect1" text:name="TextSection">
        <text:p text:style-name="Normal_20__28_Web_29_">-educational objectives</text:p>
        <text:p text:style-name="Normal_20__28_Web_29_">-field trip consent forms, 3040-B <text:s text:c="25"/>(to be completed and returned asap)</text:p>
        <text:p text:style-name="Normal_20__28_Web_29_">-chaperone/leader information</text:p>
        <text:p text:style-name="Normal_20__28_Web_29_">-student code of conduct</text:p>
        <text:p text:style-name="Normal_20__28_Web_29_">-electronics/cell phones</text:p>
        <text:p text:style-name="Normal_20__28_Web_29_">-cost and payment dates</text:p>
        <text:p text:style-name="Normal_20__28_Web_29_">-fund-raising information</text:p>
        <text:p text:style-name="Normal_20__28_Web_29_">-transportation information</text:p>
        <text:p text:style-name="Normal_20__28_Web_29_">-meals</text:p>
        <text:p text:style-name="Normal_20__28_Web_29_">-activities</text:p>
      </text:section>
      <text:section text:style-name="Sect2" text:name="Section1">
        <text:p text:style-name="Normal_20__28_Web_29_">If you need any additional information, please see the website: <text:a xlink:type="simple" xlink:href="https://www.ettravel.com/con-brio" text:style-name="Internet_20_link" text:visited-style-name="Visited_20_Internet_20_Link"><text:span text:style-name="Internet_20_link">https://www.ettravel.com/con-brio</text:span></text:a> or contact me via email: <text:a xlink:type="simple" xlink:href="mailto:aaitchison@sd63.bc.ca" text:style-name="Internet_20_link" text:visited-style-name="Visited_20_Internet_20_Link"><text:span text:style-name="Internet_20_link">aaitchison@</text:span></text:a><text:span text:style-name="Internet_20_link"><text:span text:style-name="T19">saanichschools</text:span></text:span><text:a xlink:type="simple" xlink:href="mailto:aaitchison@sd63.bc.ca" text:style-name="Internet_20_link" text:visited-style-name="Visited_20_Internet_20_Link"><text:span text:style-name="Internet_20_link">.ca</text:span></text:a></text:p>
        <text:p text:style-name="Normal_20__28_Web_29_">Sincerely,</text:p>
        <text:p text:style-name="Normal_20__28_Web_29_">Amber Aitchison</text:p>
        <text:p text:style-name="Normal_20__28_Web_29_"/>
        <text:p text:style-name="P7"/>
        <text:p text:style-name="P8"/>
        <text:p text:style-name="P8"/>
        <text:p text:style-name="P15">Educational Objectives</text:p>
        <text:p text:style-name="Normal_20__28_Web_29_">To have students participate in a unique festival that involves musical groups from across BC and beyond. The purpose is:</text:p>
        <text:p text:style-name="Normal_20__28_Web_29_">-to expose students to various types of music</text:p>
        <text:p text:style-name="P5">-to give students the opportunity to mingle and create music with musicians of all ages and experience</text:p>
        <text:p text:style-name="P5">-to have students showcase their talents</text:p>
        <text:p text:style-name="P17">Grade 8 Music Prescribed Learning Outcomes</text:p>
        <text:p text:style-name="P7">It is expected that all students will create, listen to, and perform music demonstrating an understanding and appreciation of: rhythm, melody, expression, forms and principles of design, thoughts, images and feelings it expresses, various roles and responsibilities required, and historical contexts. Students will be meeting these PLO's through rehearsals at school, home, and during the festival while performing for other ensembles, listening to other ensembles, participating in clinics and workshops, and interacting with other musicians attending the festival.</text:p>
        <text:p text:style-name="P17">Student Code of Conduct</text:p>
        <text:p text:style-name="P6"><text:span text:style-name="T1">Please refer to the school website for information on the student code of conduct. All students are expected to maintain the same level of appropriate behaviour as when on school property. We are all representatives of Bayside Middle School and must act appropriately while away. </text:span><text:span text:style-name="T6">Students unable to meet this code of conduct will be chaperoned home at their parent’s expense.</text:span></text:p>
        <text:p text:style-name="P6"><text:span text:style-name="T3">Phones and electronics</text:span><text:span text:style-name="T1">:</text:span></text:p>
        <text:p text:style-name="P6"><text:span text:style-name="T1">Students </text:span><text:span text:style-name="T6">will </text:span><text:span text:style-name="T9">be</text:span><text:span text:style-name="T1"> allowed to bring </text:span><text:span text:style-name="T15">one electronic device (such as a</text:span><text:span text:style-name="T1"> cell phone/iPod, </text:span><text:span text:style-name="T15">tablet)</text:span><text:span text:style-name="T1"> to use during the trip. This decision has been <text:s/>discussed with administration, chaperones, and of course the students themselves. Devices will not be on/used during meals or concerts. As well, devices will be taken by chaperones at “lights out” to ensure no late night usage is keeping the students awake unnecessarily. Use of an electronic is a privilege, and students are expected to use them responsibly and within the limits of their data plans (parents please discuss). The reason we have opted to allow students to bring their cell is so that they have the ability to instantly text their chaperone if they are in an emergency or to simply as a question or clarification about meeting time/spots. When using the electronic device as a camera, students know that they are to only take “appropriate” and consensual photos. Misuse will result in the device being confiscated by a chaperone. I have asked that NO OTHER ELECTRONIC DEVICE be brought on the trip aside from a camera if needed. We are travelling to see/hear new things, meet new people, and mingle/get to know one another better...not to play games and “tune out”.</text:span></text:p>
        <text:p text:style-name="P9"><text:span text:style-name="T3">Chaperone Information</text:span><text:span text:style-name="T1">: Mrs. Aitchison, Mrs. MacDonald <text:s/>and up to </text:span><text:span text:style-name="T15">4</text:span><text:span text:style-name="T1"> additional parent chaperones. I will be selecting those whom I feel would be the best fit for our group's needs. Please complete the volunteer form attached if you wish to apply. </text:span></text:p>
        <text:p text:style-name="P9"><text:span text:style-name="T1">All chaperones will have copies of the itinerary, every student profile sheet and medical information </text:span><text:soft-page-break/><text:span text:style-name="T1">sheet. We will be carrying cell phones; please only contact us in the event of an emergency. All chaperones will have a current completed a criminal record check. All chaperones are required to help manage equipment (loading/unloading) during the trip and keeping the bus clean. The chaperones will be monitoring the hotel rooms for noise level, lights-out and quiet time in the evenings, and cleanliness upon checkout. Each chaperone will be assigned a small group of 8-10 students to monitor during the trip. These students will be checking in at various times with their chaperone.</text:span></text:p>
        <text:p text:style-name="P6"><text:span text:style-name="T3">Mrs Aitchison </text:span><text:span text:style-name="T1">will be in charge of all performances and festival activities along with organizing team building, fun non-band activities. As well, I will be taking attendance and ensuring students are accounted for at all times.</text:span></text:p>
        <text:p text:style-name="P6"><text:span text:style-name="T3">Two Parent Chaperones (one male for the boys, and one female for the girls):</text:span><text:span text:style-name="T1"> </text:span><text:span text:style-name="T16">have</text:span><text:span text:style-name="T1"> first aide and will be in charge of administering medication to students and any first aide needs as they arise. Students will clearly label their medications in a Ziploc bag and give these to this identified chaperone prior to departure. This is to ensure students are taking the required medication at the correct times/dosage and no other person mistakenly takes these.</text:span></text:p>
        <text:p text:style-name="P6"><text:span text:style-name="T3">Four Parent Chaperones (two males for the boys, and two females for the girls):</text:span><text:span text:style-name="T1"> will be in charge of breakfasts and snacks during the trip. Healthy food such as fresh fruit/veggies, water/juice boxes, granola bars will be provided for students to snack on during the trip and carrying these in coolers. We will be reviewing allergy information to ensure students are not put at risk.</text:span></text:p>
        <text:p text:style-name="P6"><text:span text:style-name="T3">Mrs MacDonald and Two Parent Chaperones:</text:span><text:span text:style-name="T1"> Equipment management and photographers.</text:span></text:p>
        <text:p text:style-name="P17">EMERGENCY CONTACT INFORMATION:</text:p>
      </text:section>
      <text:section text:style-name="Sect1" text:name="Section2">
        <text:p text:style-name="P7">Bayside (school hours): 250-652-1135</text:p>
        <text:p text:style-name="P7">Crystal Lodge (hotel): (604) 932-2221</text:p>
        <text:p text:style-name="P6"><text:bookmark text:name="OBJ_PREFIX_DWT797_com_zimbra_phone"/><text:span text:style-name="T1">Wendy MacDonald (cell- text/call emergency only!): </text:span><text:span text:style-name="T15">250-514-9415</text:span></text:p>
        <text:p text:style-name="P6"><text:span text:style-name="T1">Amber Aitchison (cell- text/call emergency only!): 250-812-</text:span><text:span text:style-name="T15">5596</text:span></text:p>
        <text:p text:style-name="P7">Parent Chaperons (cell- text/call emergency only!): TBA</text:p>
      </text:section>
      <text:section text:style-name="Sect2" text:name="Section3">
        <text:p text:style-name="P14">Transportation</text:p>
        <text:p text:style-name="P6"><text:span text:style-name="T1">Transportation has been arranged by our Travel Agent, Ellison Travel Tours, and approved through the School Board Office. To/From the Ferry and Bayside Middle School, students will require </text:span><text:span text:style-name="T16">parents to drop off at the ferry </text:span><text:span text:style-name="T1">(please check in with Mrs Aitchison before leaving the ferry terminal to ensure we have everyone accounted for). From the ferry to Whistler and return, we will be using </text:span><text:span text:style-name="T16">a </text:span><text:span text:style-name="T1">charter bus which </text:span><text:span text:style-name="T16">is</text:span><text:span text:style-name="T1"> equipped with a TV/DVD player, washroom, and large luggage storage. </text:span><text:span text:style-name="T15">There is a possiblity that we may have a parent driver with a rental van travellilng with us (carrying a few students and some of our larger equipment) if our numbers exceed the maximum bus capacity. Please note, that parent driver will have a clean drivers abstract on file.</text:span></text:p>
        <text:p text:style-name="P17">Cost and Fund-raising</text:p>
        <text:p text:style-name="P6"><text:span text:style-name="T1">This field trip to the Whistler Con Brio Festival costs students approximately $6</text:span><text:span text:style-name="T16">9</text:span><text:span text:style-name="T15">0</text:span><text:span text:style-name="T1"> which includes the festival registration, workshops, concerts, breakfasts </text:span><text:span text:style-name="T15">(Fri, Sat, Sun), one lunch (Sun), </text:span><text:span text:style-name="T1">and dinners </text:span><text:span text:style-name="T15">(Thurs, Fri, Sat)</text:span><text:span text:style-name="T1">, TOC (replacement teacher), hotel, ferry, bus, and educational visits (</text:span><text:span text:style-name="T15">Brittania Mine M</text:span><text:span text:style-name="T1">useum, </text:span><text:span text:style-name="T15">Squamish C</text:span><text:span text:style-name="T1">ultural </text:span><text:span text:style-name="T15">C</text:span><text:span text:style-name="T1">entre, </text:span><text:span text:style-name="T15">Sea to Sky Gondola</text:span><text:span text:style-name="T1">). </text:span><text:span text:style-name="T5">The final cost will vary depending upon the number of Bayside students attending the festival.</text:span><text:span text:style-name="T1"> There </text:span><text:span text:style-name="T10">may</text:span><text:span text:style-name="T1"> be some fund-raising. ventures this year as lead by parent volunteers and overseen by myself. Please complete the fundraising form attached if you are interested in participating/leading any ventures.</text:span></text:p>
        <text:p text:style-name="P6"><text:span text:style-name="T6">Payment 1: Due asap (to secure our booking no later than </text:span><text:span text:style-name="object"><text:span text:style-name="T6">Oct 15</text:span></text:span><text:span text:style-name="T6">): $3</text:span><text:span text:style-name="T7">4</text:span><text:span text:style-name="T8">5</text:span></text:p>
        <text:p text:style-name="P6"><text:span text:style-name="T6">Payment 2: Due </text:span><text:span text:style-name="object"><text:span text:style-name="T6">Feb 1</text:span></text:span><text:span text:style-name="T6">: $3</text:span><text:span text:style-name="T7">4</text:span><text:span text:style-name="T8">5</text:span></text:p>
        <text:p text:style-name="P18">****Please make cheques payable to SD63, and put your child's name in the memo line***</text:p>
        <text:p text:style-name="P20"><text:span text:style-name="T22">Please note, this is non-refundable</text:span>. We cannot adjust our numbers, <text:s text:c="54"/>as there are several aspects of our trip that are a fixed-rate <text:s text:c="68"/>and equally shared by all paying students.</text:p>
        <text:p text:style-name="P7"/>
        <text:p text:style-name="P6"/>
        <text:p text:style-name="P14">Meals</text:p>
        <text:p text:style-name="P6"><text:span text:style-name="T10">Breakfasts:</text:span><text:span text:style-name="T1"> </text:span></text:p>
        <text:p text:style-name="P7">Breakfasts will be eaten in the <text:span text:style-name="T20">student</text:span> hotel rooms. Chaperones will have kitchenettes and will bring an assortment of breakfast foods (bagels, toast, cereal, yogurt, fruit, and milk/juice to drink, <text:span text:style-name="T20">etc</text:span>). </text:p>
        <text:p text:style-name="P6"><text:span text:style-name="T10">Lunches</text:span><text:span text:style-name="T1">:</text:span></text:p>
        <text:p text:style-name="P7">Thursday: is a bag lunch from home</text:p>
        <text:p text:style-name="P6"><text:span text:style-name="T1">Friday: students choice in Whistler </text:span><text:bookmark-start text:name="__DdeLink__589_708314554"/><text:span text:style-name="T1">(many light food options available as well as a grocery store, our hotel rooms have a mini fridge</text:span><text:bookmark-end text:name="__DdeLink__589_708314554"/><text:span text:style-name="T1">)</text:span></text:p>
        <text:p text:style-name="P7">Saturday: students choice in Whistler (many light food options available as well as a grocery store, our hotel rooms have a mini fridge)</text:p>
        <text:p text:style-name="P6"><text:span text:style-name="object"><text:span text:style-name="T1">Sunday: </text:span></text:span><text:span text:style-name="T1"><text:s/></text:span><text:span text:style-name="T16">group lunch at the Sea to Sky Gondola</text:span></text:p>
        <text:p text:style-name="P6"><text:span text:style-name="T10">Dinners</text:span><text:span text:style-name="T1">: (to be confirmed, but these are samples of past dinner venues)</text:span></text:p>
        <text:p text:style-name="P7">Thursday, Friday, Saturday: First Nations Dinner Experience at the Squamish Cultural Centre, Whistler Golf Club, Old Spaghetti Factory, The Brewhouse, and The Keg</text:p>
        <text:p text:style-name="P6"><text:span text:style-name="object"><text:span text:style-name="T1">Sunday</text:span></text:span><text:span text:style-name="T1">: we are returning on the </text:span><text:span text:style-name="T16">6</text:span><text:span text:style-name="T1">pm ferry (possibly the </text:span><text:span text:style-name="T16">5</text:span><text:span text:style-name="T1">pm pending traffic congestion), students are self-regulating dinner on the ferry and will need some spending money for this meal.</text:span></text:p>
        <text:p text:style-name="P6"/>
        <text:p text:style-name="P13">Activities </text:p>
        <text:p text:style-name="P21">We will endeavour to keep the students engaged in many meaningful activities throughout the duration of the trip. </text:p>
        <text:p text:style-name="P6"><text:span text:style-name="T13">-</text:span><text:span text:style-name="T14">Lonsdale Quay</text:span><text:span text:style-name="T1">- stop for lunch and to stretch our legs</text:span></text:p>
        <text:p text:style-name="P7">-Britannia Mine Museum for a self-guided visit</text:p>
        <text:p text:style-name="P7">-<text:span text:style-name="T20">Sea to Sky Gondola</text:span></text:p>
        <text:p text:style-name="P7">-photo scavenger hunt in Whistler Village</text:p>
        <text:p text:style-name="P7">-student welcome event (usually an improv comedy show or a lip-sync competition)</text:p>
        <text:p text:style-name="P7">-our adjudicated performance and group workshops</text:p>
        <text:p text:style-name="P7">-group audience for other performing groups (we will be critiquing other bands)</text:p>
        <text:p text:style-name="P7">-Squamish Lil’wat Cultural Centre: including a welcome ceremony, film, guided tour, cedar bracelet-making and First Nations buffet-style dinner</text:p>
        <text:p text:style-name="P7">-watch evening vocal jazz and jazz band performances</text:p>
        <text:p text:style-name="P7">-band intensive workshop with an adjudicator</text:p>
        <text:p text:style-name="P7">-Gala Concert performance (the festival brings in professional musicians to perform)</text:p>
        <text:p text:style-name="P7">-Massed-band performance (upwards of 2000 musicians performing together; this is a spectacular and very emotionally moving experience!)</text:p>
        <text:p text:style-name="P6"><text:bookmark text:name="OBJ_PREFIX_DWT797_com_zimbra_phone1"/><text:bookmark text:name="OBJ_PREFIX_DWT807_com_zimbra_phone1"/></text:p>
        <text:p text:style-name="P2">PARENT TO DO LIST</text:p>
        <text:p text:style-name="P1"/>
        <text:p text:style-name="Standard">Please check off each item and return to Mrs. Aitchison with this page enclosed no later than OCT 15, 201<text:span text:style-name="T20">8</text:span> to secure your child’s spot on the Band 8 trip to Whistler. </text:p>
        <text:p text:style-name="Standard"/>
        <text:p text:style-name="Standard">___ complete and attach Parent To-Do List</text:p>
        <text:p text:style-name="Standard">___ complete and sign Consent form 3040-B</text:p>
        <text:p text:style-name="Standard">___ complete Student Profile and Medical Information Sheet</text:p>
        <text:p text:style-name="Standard">___ enclose deposit cheque for Whistler payment (due Oct 15 1<text:span text:style-name="T11">: $3</text:span><text:span text:style-name="T12">45</text:span><text:span text:style-name="T11">)</text:span></text:p>
        <text:p text:style-name="P11">___ enclose post-dated second payment for Whistler (due Feb 1: $3<text:span text:style-name="T20">45</text:span>)</text:p>
        <text:p text:style-name="P12">***Please make cheques payable to SD63, and put your child's name in the memo line***</text:p>
        <text:p text:style-name="P12"><text:tab/></text:p>
        <text:p text:style-name="P11"><text:tab/></text:p>
        <text:p text:style-name="P19">***Please note, this is non-refundable. We cannot adjust our numbers, as there are several aspects of our trip that are a fixed-rate and equally shared by all paying students.***</text:p>
        <text:p text:style-name="Standard"/>
        <text:p text:style-name="Standard">STUDENT NAME:_______________________________________________</text:p>
        <text:p text:style-name="Standard">PARENT NAME:_________________________________________________</text:p>
        <text:p text:style-name="Standard">EMAIL CONTACT:________________________________________________</text:p>
        <text:p text:style-name="Standard">PHONE CONTACT:________________________________________________</text:p>
        <text:p text:style-name="Standard"/>
        <text:p text:style-name="Standard"/>
        <text:p text:style-name="Standard">___ Yes, I am interested in assisting/organizing fund-raising. Please list any fund-raising. ideas you may have.</text:p>
        <text:p text:style-name="Standard">______________________________________________________________________________________________________________________________________________________________________</text:p>
        <text:p text:style-name="Standard"/>
        <text:p text:style-name="Standard">___ Yes, I would like to participate in fundraising ventures to help lower my child's 2<text:span text:style-name="T17">nd</text:span> payment. Please note, your contact information (above) will be shared with the group of parents choosing to organize these ventures.</text:p>
        <text:p text:style-name="Standard"/>
        <text:p text:style-name="Standard">___ Yes, I am interested in attending the trip as a parent chaperone. CRC will need to be completed prior to approval. I would prefer to help in the following chaperone positions:</text:p>
        <text:p text:style-name="Standard"/>
        <text:p text:style-name="Standard"><text:tab/>Parent Name: ________________________________________</text:p>
        <text:p text:style-name="Standard"><text:tab/></text:p>
        <text:p text:style-name="Standard"><text:tab/>___ <text:span text:style-name="T18">First Aid</text:span> (must have current first aid certification)</text:p>
        <text:p text:style-name="Standard"><text:tab/></text:p>
        <text:p text:style-name="Standard"><text:tab/>___ <text:span text:style-name="T18">Food</text:span> (buying food- Costco, packing it into coolers, preparing food/snacks, discussing <text:tab/><text:tab/>allergies with restaurants upon arrival)</text:p>
        <text:p text:style-name="Standard"><text:tab/></text:p>
        <text:p text:style-name="Standard"><text:tab/>___ <text:span text:style-name="T18">Equipment Management</text:span> (loading/unloading equipment, will have student assistance)</text:p>
        <text:p text:style-name="Standard"><text:tab/></text:p>
        <text:p text:style-name="Standard"><text:tab/>___ <text:span text:style-name="T18">Group Photography</text:span> (your camera or one from the school, take photos and create a <text:tab/>slideshow)</text:p>
        <text:p text:style-name="Standard"/>
        <text:p text:style-name="Standard"/>
        <text:p text:style-name="P2">Student Profile and Medical Information</text:p>
        <text:p text:style-name="Standard"/>
        <text:p text:style-name="Standard">Student Full Name: ________________________________________________________________</text:p>
        <text:p text:style-name="Standard"><text:line-break/>Parent/Guardian Name: _______________________________________________________________</text:p>
        <text:p text:style-name="Standard"/>
        <text:p text:style-name="Standard">BC Medical Care Card #: ______________________________________</text:p>
        <text:p text:style-name="Standard"/>
        <text:p text:style-name="Standard">Family Doctor Name: __________________________________</text:p>
        <text:p text:style-name="Standard"/>
        <text:p text:style-name="Standard">Family Doctor Phone #: __________________________</text:p>
        <text:p text:style-name="Standard"/>
        <text:p text:style-name="Standard">Parent/Guardian Contact #:</text:p>
        <text:p text:style-name="Standard"><text:tab/>HOME: ________________________________<text:line-break/><text:tab/>WORK:________________________________<text:tab/></text:p>
        <text:p text:style-name="Standard"><text:tab/>CELL: ________________________________<text:tab/></text:p>
        <text:p text:style-name="Standard"><text:tab/></text:p>
        <text:p text:style-name="Standard"/>
        <text:p text:style-name="Standard">Emergency Contact Name:____________________________________________<text:line-break/>Relationship to student: _____________________________________<text:line-break/>Phone #: _________________________________<text:line-break/></text:p>
        <text:p text:style-name="Standard">Please list any allergies, symptoms/severity, treatment: 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
        <text:p text:style-name="Standard">Please list any medications the student takes:</text:p>
        <text:p text:style-name="P1">_________________________________________________________________________________________________________________________________________________________________________________________________________________________________________________________ Label medication clearly in a ziploc bag and give to medical chaperone prior to departure.</text:p>
        <text:p text:style-name="P1">Separate medication into dosages with date/time for ease of administering. </text:p>
        <text:p text:style-name="Standard"/>
        <text:p text:style-name="Standard">Does your child experience motion sickness: <text:s/><text:tab/>YES/NO</text:p>
        <text:p text:style-name="Standard"/>
        <text:p text:style-name="Standard">Do you give chaperones permission to administer GRAVOL, if needed? </text:p>
        <text:p text:style-name="Standard">(PLEASE PROVIDE): <text:tab/>YES/NO</text:p>
        <text:p text:style-name="Standard"/>
        <text:p text:style-name="Standard"/>
        <text:p text:style-name="Standard">Does your child experience headaches: <text:tab/><text:tab/>YES/NO</text:p>
        <text:p text:style-name="Standard"/>
        <text:p text:style-name="Standard">Do you give chaperones permission to administer TYLENOL or ADVIL, if needed? </text:p>
        <text:p text:style-name="Standard">(PLEASE PROVIDE): <text:tab/>YES/NO</text:p>
        <text:p text:style-name="Standard"/>
        <text:p text:style-name="Standard"/>
        <text:p text:style-name="Standard">PARENT SIGNATURE: _______________________________<text:tab/></text:p>
        <text:p text:style-name="Standard">DATE: ___________________________</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fals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fals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a" style:font-name="Liberation Serif" fo:font-family="'Liberation Serif'" style:font-family-generic="roman" style:font-pitch="variable" fo:font-size="12pt" fo:language="en" fo:country="CA"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object"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39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13:11:53</meta:creation-date>
    <dc:language>en-CA</dc:language>
    <meta:print-date>2017-09-29T10:18:08</meta:print-date>
    <dc:date>2018-10-01T12:36:40.108490628</dc:date>
    <meta:editing-cycles>4</meta:editing-cycles>
    <meta:editing-duration>PT6H39M49S</meta:editing-duration>
    <meta:generator>LibreOffice/5.4.6.2$Linux_X86_64 LibreOffice_project/40m0$Build-2</meta:generator>
    <meta:document-statistic meta:table-count="0" meta:image-count="0" meta:object-count="0" meta:page-count="8" meta:paragraph-count="126" meta:word-count="1897" meta:character-count="13640" meta:non-whitespace-character-count="11674"/>
  </office:meta>
</office:document-meta>
</file>