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style:font-name="Times New Roman" style:font-name-asian="Times New Roman" style:language-asian="en" style:country-asian="US"/>
    </style:style>
    <style:style style:name="P2" style:family="paragraph" style:parent-style-name="Standard">
      <style:paragraph-properties fo:orphans="0" fo:widows="0"/>
      <style:text-properties style:font-name="Times New Roman" style:font-name-asian="Times New Roman" style:language-asian="en" style:country-asian="US"/>
    </style:style>
    <style:style style:name="P3" style:family="paragraph" style:parent-style-name="Standard">
      <style:paragraph-properties fo:orphans="0" fo:widows="0"/>
      <style:text-properties style:font-name="Times New Roman" officeooo:rsid="00039df5" officeooo:paragraph-rsid="00039df5" style:font-name-asian="Times New Roman" style:language-asian="en" style:country-asian="US"/>
    </style:style>
    <style:style style:name="P4" style:family="paragraph" style:parent-style-name="Standard" style:master-page-name="Standard">
      <style:paragraph-properties fo:text-align="center" style:justify-single-word="false" fo:orphans="0" fo:widows="0" style:page-number="auto"/>
      <style:text-properties style:font-name="Times New Roman" style:font-name-asian="Times New Roman" style:language-asian="en" style:country-asian="US"/>
    </style:style>
    <style:style style:name="T1" style:family="text">
      <style:text-properties officeooo:rsid="00039df5"/>
    </style:style>
    <style:style style:name="T2" style:family="text">
      <style:text-properties style:text-position="super 58%" officeooo:rsid="00087aed"/>
    </style:style>
    <style:style style:name="T3" style:family="text">
      <style:text-properties officeooo:rsid="00087aed"/>
    </style:style>
    <style:style style:name="T4" style:family="text">
      <style:text-properties fo:font-style="italic" style:font-style-asian="italic" style:font-style-complex="italic"/>
    </style:style>
    <style:style style:name="T5" style:family="text">
      <style:text-properties officeooo:rsid="0009973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AYSIDE MIDDLE SCHOOL</text:p>
      <text:p text:style-name="P1">DISCIPLINE REGULATIONS</text:p>
      <text:p text:style-name="P1">BAND TOUR TO <text:span text:style-name="T1">WHISTLER</text:span> <text:span text:style-name="T1">APRIL 19-22, 2018</text:span></text:p>
      <text:p text:style-name="P1"/>
      <text:p text:style-name="P2">The following disciplinary regulations shall apply to all Band members:</text:p>
      <text:p text:style-name="P2"/>
      <text:p text:style-name="P2">1. When not with the Band, each member must be in the company of at least two other Band members, unless given permission by a supervisor to do otherwise.</text:p>
      <text:p text:style-name="P2">2. The use and/or possession of alcohol and tobacco is prohibited. <text:s/>The non-medical use and/or possession of restricted drugs is prohibited. </text:p>
      <text:p text:style-name="P2">3. Punctuality is expected at all times. </text:p>
      <text:p text:style-name="P2">4. Any Band student who feels ill must inform one of the adults immediately. </text:p>
      <text:p text:style-name="P2">5. Cooperation with chaperones and officials is expected at all times. </text:p>
      <text:p text:style-name="P2">6. Courtesy and respect will be shown to all people.</text:p>
      <text:p text:style-name="P3">7. Band Students are not to be in <text:span text:style-name="T4">any other</text:span> student room at the hotel. </text:p>
      <text:p text:style-name="P3">8. The use of electronics is a privelege and Band Students are expected to use these responsibly and respectfully. Inappropriate use will result in loss of this privelege and the Band chaperone will confiscate the device for the remainder of the trip.</text:p>
      <text:p text:style-name="P2"/>
      <text:p text:style-name="P2"/>
      <text:p text:style-name="P2">This agreement is understood and agreed as witness our signatures below, as of the <text:span text:style-name="T5">10</text:span><text:span text:style-name="T2">th</text:span><text:span text:style-name="T3"> </text:span>day of <text:span text:style-name="T1">April</text:span>, <text:s/><text:span text:style-name="T1">2018</text:span>. </text:p>
      <text:p text:style-name="P2"/>
      <text:p text:style-name="P2">_____________________________<text:tab/><text:tab/>_______________________________</text:p>
      <text:p text:style-name="P2"><text:tab/>Band Member Signature<text:tab/><text:tab/><text:tab/>Parent/Guardian Signature</text:p>
      <text:p text:style-name="P2"/>
      <text:p text:style-name="P1"><text:span text:style-name="T1">S</text:span>ubmit <text:span text:style-name="T1">to Mrs Aitchison </text:span>before leaving this <text:span text:style-name="T1">morn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CA"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pitch="variable" fo:font-size="12pt" fo:language="en" fo:country="US" style:font-name-asian="Times" style:font-family-asian="Times" style:font-pitch-asian="variable" style:font-size-asian="12pt" style:font-name-complex="Times" style:font-family-complex="Time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YSIDE MIDDLE SCHOOL</dc:title>
    <meta:initial-creator>Terry Armour</meta:initial-creator>
    <meta:creation-date>2000-12-08T15:17:00</meta:creation-date>
    <dc:date>2018-04-09T11:02:55.278375274</dc:date>
    <meta:editing-cycles>4</meta:editing-cycles>
    <meta:editing-duration>PT1H46M43S</meta:editing-duration>
    <meta:generator>LibreOffice/4.2.8.2$Linux_x86 LibreOffice_project/420m0$Build-2</meta:generator>
    <meta:print-date>2018-04-09T11:02:44.708678756</meta:print-date>
    <meta:document-statistic meta:table-count="0" meta:image-count="0" meta:object-count="0" meta:page-count="1" meta:paragraph-count="16" meta:word-count="205" meta:character-count="1283" meta:non-whitespace-character-count="1082"/>
    <meta:user-defined meta:name="Info 1"/>
    <meta:user-defined meta:name="Info 2"/>
    <meta:user-defined meta:name="Info 3"/>
    <meta:user-defined meta:name="Info 4"/>
  </office:meta>
</office:document-meta>
</file>