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ea12f" style:font-weight-asian="bold" style:font-weight-complex="bold"/>
    </style:style>
    <style:style style:name="P2" style:family="paragraph" style:parent-style-name="Standard">
      <style:paragraph-properties fo:text-align="center" style:justify-single-word="false"/>
      <style:text-properties fo:font-weight="bold" officeooo:rsid="00079074" officeooo:paragraph-rsid="001ea12f" style:font-weight-asian="bold" style:font-weight-complex="bold"/>
    </style:style>
    <style:style style:name="P3" style:family="paragraph" style:parent-style-name="Standard">
      <style:text-properties fo:font-weight="bold" officeooo:paragraph-rsid="001ea12f" style:font-weight-asian="bold" style:font-weight-complex="bold"/>
    </style:style>
    <style:style style:name="P4" style:family="paragraph" style:parent-style-name="Standard">
      <style:paragraph-properties fo:text-align="start" style:justify-single-word="false"/>
      <style:text-properties fo:font-weight="normal" officeooo:paragraph-rsid="001ea12f" style:font-weight-asian="normal" style:font-weight-complex="normal"/>
    </style:style>
    <style:style style:name="P5" style:family="paragraph" style:parent-style-name="Standard">
      <style:paragraph-properties fo:text-align="center" style:justify-single-word="false"/>
      <style:text-properties fo:font-weight="normal" officeooo:paragraph-rsid="001ea12f" style:font-weight-asian="normal" style:font-weight-complex="normal"/>
    </style:style>
    <style:style style:name="P6" style:family="paragraph" style:parent-style-name="Standard">
      <style:paragraph-properties fo:text-align="start" style:justify-single-word="false"/>
      <style:text-properties fo:font-weight="normal" officeooo:rsid="00079074" officeooo:paragraph-rsid="001ea12f" style:font-weight-asian="normal" style:font-weight-complex="normal"/>
    </style:style>
    <style:style style:name="P7" style:family="paragraph" style:parent-style-name="Standard">
      <style:text-properties fo:font-weight="normal" officeooo:rsid="00079074" officeooo:paragraph-rsid="001ea12f" style:font-weight-asian="normal" style:font-weight-complex="normal"/>
    </style:style>
    <style:style style:name="P8" style:family="paragraph" style:parent-style-name="Standard">
      <style:text-properties fo:font-weight="normal" officeooo:paragraph-rsid="001ea12f" style:font-weight-asian="normal" style:font-weight-complex="normal"/>
    </style:style>
    <style:style style:name="P9" style:family="paragraph" style:parent-style-name="Standard">
      <style:text-properties officeooo:paragraph-rsid="001ea12f"/>
    </style:style>
    <style:style style:name="P10" style:family="paragraph" style:parent-style-name="Standard">
      <style:paragraph-properties fo:text-align="center" style:justify-single-word="false" fo:break-before="page"/>
      <style:text-properties fo:font-weight="bold" officeooo:paragraph-rsid="001ea12f" style:font-weight-asian="bold" style:font-weight-complex="bold"/>
    </style:style>
    <style:style style:name="T1" style:family="text">
      <style:text-properties officeooo:rsid="000939f7"/>
    </style:style>
    <style:style style:name="T2" style:family="text">
      <style:text-properties officeooo:rsid="0008464c"/>
    </style:style>
    <style:style style:name="T3" style:family="text">
      <style:text-properties officeooo:rsid="00079074"/>
    </style:style>
    <style:style style:name="T4" style:family="text">
      <style:text-properties officeooo:rsid="0002007b"/>
    </style:style>
    <style:style style:name="T5" style:family="text">
      <style:text-properties fo:font-weight="bold" style:font-weight-asian="bold" style:font-weight-complex="bold"/>
    </style:style>
    <style:style style:name="T6" style:family="text">
      <style:text-properties officeooo:rsid="0009d575"/>
    </style:style>
    <style:style style:name="T7" style:family="text">
      <style:text-properties fo:font-style="italic" style:font-style-asian="italic" style:font-style-complex="italic"/>
    </style:style>
    <style:style style:name="T8" style:family="text">
      <style:text-properties officeooo:rsid="001ea12f"/>
    </style:style>
    <style:style style:name="T9" style:family="text">
      <style:text-properties officeooo:rsid="001f6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istler Final Update</text:p>
      <text:p text:style-name="P5"/>
      <text:p text:style-name="P4">Well here it is, the week <text:span text:style-name="T3">before the </text:span>Whislter <text:span text:style-name="T4">Con Brio</text:span> Music Festival! Here is the final update and reminders with regards to the trip.</text:p>
      <text:p text:style-name="P4"/>
      <text:p text:style-name="P3">Student Code of Conduct</text:p>
      <text:p text:style-name="P9"/>
      <text:p text:style-name="P9">We will be going over behaviour expectations in class (the school website outlines the student code of conduct). All students are expected to maintain the same level of appropriate behaviour as when on school property. We are all representatives of Bayside Middle School and must act appropriately while away. Students unable to meet this code of conduct will be chaperoned home at the parents expense.</text:p>
      <text:p text:style-name="P4"/>
      <text:p text:style-name="P9"><text:span text:style-name="T5">Chaperone Information</text:span>: Mrs. Aitchison, <text:span text:style-name="T4">Mrs. MacDonald,</text:span> <text:span text:style-name="T8">Mrs. Pendray, Mr. Robin, and Mr. Souliere.</text:span></text:p>
      <text:p text:style-name="P9"/>
      <text:p text:style-name="P4">All chaperones will have copies of the itinerary, every student profile sheet and medical information sheet. We will be carrying cell phones in the event of an emergency, the phone numbers will be available from the school secretary (<text:span text:style-name="T6">Julie Taggart</text:span> 250-652-1135). All chaperones have completed a criminal record check. All chaperones are required to help manage equipment (loading/unloading) during the trip and keeping the bus clean. The chaperones will be monitoring the hotel rooms for noise level, lights-out and quiet time in the evenings, and cleanliness upon checkout.</text:p>
      <text:p text:style-name="P3"/>
      <text:p text:style-name="P3">Cost <text:span text:style-name="T3">and Meals</text:span></text:p>
      <text:p text:style-name="P9"/>
      <text:p text:style-name="P9">This field trip to the Whistler <text:span text:style-name="T6">Con Brio</text:span> Festival costs students $<text:span text:style-name="T8">620</text:span>. <text:span text:style-name="T9">Most </text:span><text:span text:style-name="T7">meals are included in this cost</text:span>. To ensure we eat healthy, <text:span text:style-name="T3">Chaperones will have a selection of </text:span>breakfast <text:span text:style-name="T3">options in the morning, we will be able to find many options in Whistler for lunches, </text:span>and dinner meals at restaurants <text:s/><text:span text:style-name="T3">including Black's Restaurant, Squamish Cultural Centre, and The Brewhouse</text:span>. Students <text:span text:style-name="T3">may wish to bring </text:span>a small amount of cash for <text:span text:style-name="T3">a small souvenir or two. Please do not send alot of money expecting your child to bring home lots of extra stuff...we are there to experience the music not shopping!</text:span></text:p>
      <text:p text:style-name="P10">Packing Check List</text:p>
      <text:p text:style-name="P9"/>
      <text:p text:style-name="P9"/>
      <text:p text:style-name="P3">Band Items</text:p>
      <text:p text:style-name="P8">instrument</text:p>
      <text:p text:style-name="P8">music and leather folder (provided by Bayside)</text:p>
      <text:p text:style-name="P8">uniform (all black pants, <text:span text:style-name="T1">black </text:span>socks, <text:span text:style-name="T1">black </text:span>shoes, black <text:span text:style-name="T3">dress/collared shirt and band tie</text:span>)</text:p>
      <text:p text:style-name="P8">Saanich Band <text:span text:style-name="T9">hoodie</text:span> (wear this shirt on Thursday <text:span text:style-name="T3">and again on the way home Sunday</text:span>)</text:p>
      <text:p text:style-name="P8"/>
      <text:p text:style-name="P3">Clothing</text:p>
      <text:p text:style-name="P8">comfortable running shoes (for walking)</text:p>
      <text:p text:style-name="P7">comfortable clothes for the bus ride</text:p>
      <text:p text:style-name="P8">sweater/hoodie <text:span text:style-name="T9">(suitable for layering in the cold temps)</text:span></text:p>
      <text:p text:style-name="P8">pj's</text:p>
      <text:p text:style-name="P8"><text:span text:style-name="T3">rain jacket</text:span> (it can be cold/<text:span text:style-name="T3">wet</text:span> on the mountain)</text:p>
      <text:p text:style-name="P8"/>
      <text:p text:style-name="P3">Toiletries</text:p>
      <text:p text:style-name="P8">toothbrush and <text:span text:style-name="T3">tooth</text:span>paste</text:p>
      <text:p text:style-name="P8">sunscreen, deodorant, <text:span text:style-name="T3">hairbrush</text:span><text:tab/><text:tab/><text:tab/><text:tab/><text:tab/>***You do not need a blow <text:span text:style-name="T3">dryer</text:span></text:p>
      <text:p text:style-name="P8">travel size shampoo/conditioner/gel, etc<text:tab/><text:tab/><text:tab/><text:tab/>the hotel provides these***</text:p>
      <text:p text:style-name="P7">**ALL MEDICATIONS MUST BE CLEARLY LABELLED </text:p>
      <text:p text:style-name="P7">including Tylenol/Gravol as we cannot give these to you ourselves</text:p>
      <text:p text:style-name="P8"/>
      <text:p text:style-name="P8"/>
      <text:p text:style-name="P3">Other</text:p>
      <text:p text:style-name="P8">Thursday's bag lunch and refillable water bottle</text:p>
      <text:p text:style-name="P8">$ for souvenirs <text:span text:style-name="T9">and lunches</text:span> (please do not send more than $<text:span text:style-name="T9">100</text:span> spending money for souvenirs as we are not planning to go to any malls for shopping, souvenirs are available at the festival and in Whistler)</text:p>
      <text:p text:style-name="P8">small backpack (for daily use while away from the hotel)</text:p>
      <text:p text:style-name="P8">camera</text:p>
      <text:p text:style-name="P7">ipod/phone (chaperones will be taking these at night)</text:p>
      <text:p text:style-name="P8">sunglasses/hat</text:p>
      <text:p text:style-name="P6">deck of cards/book or something quiet for your room</text:p>
      <text:p text:style-name="P6"/>
      <text:p text:style-name="P2">DO NOT BRING----electronic games, computers, junk food/energy drinks</text:p>
      <text:p text:style-name="P6"/>
      <text:p text:style-name="P5">SEE YOU BRIGHT AND EARLY THURSDAY MORNING </text:p>
      <text:p text:style-name="P5">AT THE SWARTZ BAY FERRY TERMINAL!</text:p>
      <text:p text:style-name="P4"/>
      <text:p text:style-name="P4">Please note: Students and chaperones will meet at the Swartz Bay Ferry Terminal at 8am on Thursday April <text:span text:style-name="T9">19</text:span> with all of their equipment (instrument, music, folder, uniform, and small suitcase) <text:span text:style-name="T2">and bag lunch</text:span>. Sign in with Mrs Aitchison and give all medication bags to Mrs. <text:span text:style-name="T9">Pendray (girls) and Mr. Souliere (boys)</text:span>. Mr<text:span text:style-name="T9">s MacDonald</text:span> and Mr<text:span text:style-name="T8">s. Wierenga, and Mr Robin </text:span>will help students check their belongings onto a reserved luggage cart and walk onto the ferry as a group. On Sunday April <text:span text:style-name="T9">22</text:span>, we expect to be off the ferry and waiting for parents in the lobby at Swartz Bay by approximately <text:span text:style-name="T9">5</text:span>:45pm. Please sign out with Mrs. Aitchison <text:span text:style-name="T1">and collect the medication bags from the aforementioned first aid parent</text:span> before leaving with your ch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4:37:32.410499350</meta:creation-date>
    <meta:print-date>2018-04-09T11:09:14.501262898</meta:print-date>
    <dc:date>2018-04-09T11:09:23.538422419</dc:date>
    <meta:editing-duration>P0D</meta:editing-duration>
    <meta:editing-cycles>1</meta:editing-cycles>
    <meta:generator>LibreOffice/4.2.8.2$Linux_x86 LibreOffice_project/420m0$Build-2</meta:generator>
    <meta:document-statistic meta:table-count="0" meta:image-count="0" meta:object-count="0" meta:page-count="2" meta:paragraph-count="38" meta:word-count="634" meta:character-count="3902" meta:non-whitespace-character-count="3297"/>
  </office:meta>
</office:document-meta>
</file>