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198cm" style:rel-column-width="8188*"/>
    </style:style>
    <style:style style:name="Table1.B" style:family="table-column">
      <style:table-column-properties style:column-width="2.887cm" style:rel-column-width="10758*"/>
    </style:style>
    <style:style style:name="Table1.C" style:family="table-column">
      <style:table-column-properties style:column-width="2.618cm" style:rel-column-width="9752*"/>
    </style:style>
    <style:style style:name="Table1.D" style:family="table-column">
      <style:table-column-properties style:column-width="3.586cm" style:rel-column-width="13360*"/>
    </style:style>
    <style:style style:name="Table1.E" style:family="table-column">
      <style:table-column-properties style:column-width="3.498cm" style:rel-column-width="13032*"/>
    </style:style>
    <style:style style:name="Table1.F" style:family="table-column">
      <style:table-column-properties style:column-width="2.803cm" style:rel-column-width="104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officeooo:paragraph-rsid="0009971a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e0dab" officeooo:paragraph-rsid="0009971a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b4415" officeooo:paragraph-rsid="0009971a" style:font-weight-asian="bold" style:font-weight-complex="bold"/>
    </style:style>
    <style:style style:name="P5" style:family="paragraph" style:parent-style-name="Table_20_Contents">
      <style:text-properties fo:font-weight="bold" officeooo:rsid="001b4415" officeooo:paragraph-rsid="0009971a" style:font-weight-asian="bold" style:font-weight-complex="bold"/>
    </style:style>
    <style:style style:name="P6" style:family="paragraph" style:parent-style-name="Table_20_Contents">
      <style:text-properties officeooo:rsid="001c5dfe" officeooo:paragraph-rsid="0009971a"/>
    </style:style>
    <style:style style:name="P7" style:family="paragraph" style:parent-style-name="Table_20_Contents">
      <style:text-properties officeooo:rsid="001e0dab" officeooo:paragraph-rsid="0009971a"/>
    </style:style>
    <style:style style:name="P8" style:family="paragraph" style:parent-style-name="Standard">
      <style:text-properties officeooo:rsid="001e0dab" officeooo:paragraph-rsid="000b2867"/>
    </style:style>
    <style:style style:name="P9" style:family="paragraph" style:parent-style-name="Standard">
      <style:text-properties officeooo:paragraph-rsid="000b2867"/>
    </style:style>
    <style:style style:name="P10" style:family="paragraph" style:parent-style-name="Standard">
      <style:text-properties officeooo:rsid="000b2867" officeooo:paragraph-rsid="000b286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3ed0" style:font-weight-asian="bold" style:font-weight-complex="bold"/>
    </style:style>
    <style:style style:name="T3" style:family="text">
      <style:text-properties fo:font-weight="bold" officeooo:rsid="0009971a" style:font-weight-asian="bold" style:font-weight-complex="bold"/>
    </style:style>
    <style:style style:name="T4" style:family="text">
      <style:text-properties fo:font-weight="bold" officeooo:rsid="000b2867" style:font-weight-asian="bold" style:font-weight-complex="bold"/>
    </style:style>
    <style:style style:name="T5" style:family="text">
      <style:text-properties officeooo:rsid="0002dc6c"/>
    </style:style>
    <style:style style:name="T6" style:family="text">
      <style:text-properties officeooo:rsid="000457a4"/>
    </style:style>
    <style:style style:name="T7" style:family="text">
      <style:text-properties style:text-position="super 58%" fo:font-weight="bold" officeooo:rsid="00053ed0" style:font-weight-asian="bold" style:font-weight-complex="bold"/>
    </style:style>
    <style:style style:name="T8" style:family="text">
      <style:text-properties style:text-position="super 58%" officeooo:rsid="000b2867"/>
    </style:style>
    <style:style style:name="T9" style:family="text">
      <style:text-properties officeooo:rsid="0009971a"/>
    </style:style>
    <style:style style:name="T10" style:family="text">
      <style:text-properties officeooo:rsid="001e0dab"/>
    </style:style>
    <style:style style:name="T11" style:family="text">
      <style:text-properties officeooo:rsid="000b2867"/>
    </style:style>
    <style:style style:name="T12" style:family="text">
      <style:text-properties style:text-position="0% 100%"/>
    </style:style>
    <style:style style:name="T13" style:family="text">
      <style:text-properties officeooo:rsid="000b80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March</text:span> <text:span text:style-name="T6">2017</text:span></text:p>
      <text:p text:style-name="Standard">Dear Band 8 Parent,</text:p>
      <text:p text:style-name="Standard"/>
      <text:p text:style-name="Standard">The Grade 8 Band will be travelling to the elementary feeder schools on <text:span text:style-name="T2">Wednesday April </text:span><text:span text:style-name="T3">19</text:span><text:span text:style-name="T7">th</text:span><text:span text:style-name="T2">, 201</text:span><text:span text:style-name="T3">7</text:span> to promote the Bayside Band Department. We will be missing an entire day of school since we leave at <text:span text:style-name="T9">8</text:span>am and return at <text:span text:style-name="T5">3:00</text:span>pm. <text:span text:style-name="T1">Students will need to be at Bayside no later than </text:span><text:span text:style-name="T4">7</text:span><text:span text:style-name="T3">:45</text:span><text:span text:style-name="T1">am</text:span> to ensure we are packed and ready to go on the bus promptly at 8:<text:span text:style-name="T11">00</text:span>am. Students will need to make arrangements regarding homework from their teachers. As well, students <text:span text:style-name="T5">will need to wear their uniform: black pants, black socks, black shoes, white/black collared dress shirt, and band tie)</text:span>, <text:span text:style-name="T1">bring a bag lunch</text:span>, and their instrument &amp; music. The<text:span text:style-name="T9">re is no cost </text:span>for this field trip.</text:p>
      <text:p text:style-name="Standard"/>
      <text:p text:style-name="Standard">Our schedule for performances includes: 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3">Schedule</text:p>
          </table:table-cell>
          <table:table-cell table:style-name="Table1.A1" office:value-type="string">
            <text:p text:style-name="P4">Arrive and</text:p>
            <text:p text:style-name="P4">Setup Band</text:p>
            <text:p text:style-name="P4">15 mins</text:p>
          </table:table-cell>
          <table:table-cell table:style-name="Table1.A1" office:value-type="string">
            <text:p text:style-name="P4">Load School Audience </text:p>
            <text:p text:style-name="P4">15 mins</text:p>
          </table:table-cell>
          <table:table-cell table:style-name="Table1.A1" office:value-type="string">
            <text:p text:style-name="P4">Performance and Questions</text:p>
            <text:p text:style-name="P4">30 mins</text:p>
          </table:table-cell>
          <table:table-cell table:style-name="Table1.A1" office:value-type="string">
            <text:p text:style-name="P4">Pack up and Load Bus</text:p>
            <text:p text:style-name="P4">15 mins</text:p>
            <text:p text:style-name="P4"/>
          </table:table-cell>
          <table:table-cell table:style-name="Table1.F1" office:value-type="string">
            <text:p text:style-name="P4">Leave and drive to next school</text:p>
            <text:p text:style-name="P4"/>
          </table:table-cell>
        </table:table-row>
        <table:table-row>
          <table:table-cell table:style-name="Table1.A2" office:value-type="string">
            <text:p text:style-name="P5">Deep Cove </text:p>
          </table:table-cell>
          <table:table-cell table:style-name="Table1.A2" office:value-type="string">
            <text:p text:style-name="P6">8:45am</text:p>
          </table:table-cell>
          <table:table-cell table:style-name="Table1.A2" office:value-type="string">
            <text:p text:style-name="P6">9:00am</text:p>
          </table:table-cell>
          <table:table-cell table:style-name="Table1.A2" office:value-type="string">
            <text:p text:style-name="P7">9:15-9:45am</text:p>
          </table:table-cell>
          <table:table-cell table:style-name="Table1.A2" office:value-type="string">
            <text:p text:style-name="P7">9:45am</text:p>
          </table:table-cell>
          <table:table-cell table:style-name="Table1.F2" office:value-type="string">
            <text:p text:style-name="P7">10:00am</text:p>
          </table:table-cell>
        </table:table-row>
        <table:table-row>
          <table:table-cell table:style-name="Table1.A2" office:value-type="string">
            <text:p text:style-name="P5">Kelset</text:p>
          </table:table-cell>
          <table:table-cell table:style-name="Table1.A2" office:value-type="string">
            <text:p text:style-name="P7">10:15am</text:p>
          </table:table-cell>
          <table:table-cell table:style-name="Table1.A2" office:value-type="string">
            <text:p text:style-name="P7">10:30<text:span text:style-name="T13">am </text:span></text:p>
          </table:table-cell>
          <table:table-cell table:style-name="Table1.A2" office:value-type="string">
            <text:p text:style-name="P7">10:45-11:15am</text:p>
          </table:table-cell>
          <table:table-cell table:style-name="Table1.A2" office:value-type="string">
            <text:p text:style-name="P7">11:15am</text:p>
          </table:table-cell>
          <table:table-cell table:style-name="Table1.F2" office:value-type="string">
            <text:p text:style-name="P7">11:30am</text:p>
          </table:table-cell>
        </table:table-row>
        <table:table-row>
          <table:table-cell table:style-name="Table1.A2" office:value-type="string">
            <text:p text:style-name="P5">Keating</text:p>
          </table:table-cell>
          <table:table-cell table:style-name="Table1.A2" office:value-type="string">
            <text:p text:style-name="P7">12:00 noon</text:p>
          </table:table-cell>
          <table:table-cell table:style-name="Table1.A2" office:value-type="string">
            <text:p text:style-name="P7">12:15pm</text:p>
          </table:table-cell>
          <table:table-cell table:style-name="Table1.A2" office:value-type="string">
            <text:p text:style-name="P7">12:30-1:00pm</text:p>
          </table:table-cell>
          <table:table-cell table:style-name="Table1.A2" office:value-type="string">
            <text:p text:style-name="P7">1:00pm</text:p>
          </table:table-cell>
          <table:table-cell table:style-name="Table1.F2" office:value-type="string">
            <text:p text:style-name="P7">1:15pm</text:p>
          </table:table-cell>
        </table:table-row>
        <table:table-row>
          <table:table-cell table:style-name="Table1.A2" office:value-type="string">
            <text:p text:style-name="P5">Brentwood</text:p>
          </table:table-cell>
          <table:table-cell table:style-name="Table1.A2" office:value-type="string">
            <text:p text:style-name="P7">1:30pm</text:p>
          </table:table-cell>
          <table:table-cell table:style-name="Table1.A2" office:value-type="string">
            <text:p text:style-name="P7">1:45pm</text:p>
          </table:table-cell>
          <table:table-cell table:style-name="Table1.A2" office:value-type="string">
            <text:p text:style-name="P7">2:00-2:30pm</text:p>
          </table:table-cell>
          <table:table-cell table:style-name="Table1.A2" office:value-type="string">
            <text:p text:style-name="P7">2:30pm</text:p>
          </table:table-cell>
          <table:table-cell table:style-name="Table1.F2" office:value-type="string">
            <text:p text:style-name="P7">2:45pm</text:p>
          </table:table-cell>
        </table:table-row>
      </table:table>
      <text:p text:style-name="P2"/>
      <text:p text:style-name="P9">-<text:span text:style-name="T10">arrive back at Bayside at 3pm</text:span></text:p>
      <text:p text:style-name="P9">-<text:span text:style-name="T10">unload bus—and move equipment to Band room</text:span></text:p>
      <text:p text:style-name="P9">-<text:span text:style-name="T10">students walk home, take late bus (if available), or parents pick up no later than 3:15pm</text:span></text:p>
      <text:p text:style-name="P9"/>
      <text:p text:style-name="P8">Students will need to wear their band uniform (all black pants, socks, shoes, black collared shirt with a band tie). We will be eating our lunch/snacks on the bus and outside Keating Elementary.</text:p>
      <text:p text:style-name="Standard"/>
      <text:p text:style-name="Standard">Please complete the following pages and return them <text:s/>promptly to Mrs. Aitchison. Do not hesitate to contact me if you have any questions or concerns.</text:p>
      <text:p text:style-name="Standard"/>
      <text:p text:style-name="Standard">Sincerely,</text:p>
      <text:p text:style-name="Standard"/>
      <text:p text:style-name="Standard">Amber Aitchison</text:p>
      <text:p text:style-name="Standard">250-652-1135 ext. 218</text:p>
      <text:p text:style-name="Standard"><text:a xlink:type="simple" xlink:href="mailto:aaitchison@sd63.bc.ca">aaitchison@sd63.bc.ca</text:a></text:p>
      <text:p text:style-name="Standard"/>
      <text:p text:style-name="Standard">____ <text:span text:style-name="T11">I have a truck/van available to transport music stands and larger instruments for the elementary advocacy tour for the duration of the day on April 19</text:span><text:span text:style-name="T8">th</text:span><text:span text:style-name="T11">.</text:span></text:p>
      <text:p text:style-name="Standard">____ <text:span text:style-name="T11">I am willing to attend the field trip as a parent chaperone (riding on the school bus) for the elementary tour on April 19</text:span><text:span text:style-name="T8">th</text:span><text:span text:style-name="T11">. I have a current CRC on file at the office.</text:span></text:p>
      <text:p text:style-name="Standard"/>
      <text:p text:style-name="P10">Parent Name: ______________________________________</text:p>
      <text:p text:style-name="P10">Phone: ________________________</text:p>
      <text:p text:style-name="P10">Email: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ber Aitchison</meta:initial-creator>
    <meta:creation-date>2011-01-25T17:42:00</meta:creation-date>
    <dc:date>2017-03-03T10:00:00.460191368</dc:date>
    <meta:editing-duration>PT49M36S</meta:editing-duration>
    <meta:editing-cycles>16</meta:editing-cycles>
    <meta:generator>LibreOffice/4.2.8.2$Linux_x86 LibreOffice_project/420m0$Build-2</meta:generator>
    <meta:print-date>2017-03-03T09:59:55.417015203</meta:print-date>
    <meta:document-statistic meta:table-count="1" meta:image-count="0" meta:object-count="0" meta:page-count="1" meta:paragraph-count="53" meta:word-count="348" meta:character-count="2084" meta:non-whitespace-character-count="1785"/>
  </office:meta>
</office:document-meta>
</file>