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1" style:family="paragraph"/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4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</office:automatic-styles>
  <office:body>
    <office:text text:use-soft-page-breaks="true">
      <text:p text:style-name="P1">For the Ambassadors of the Totem Pole to report out to your class</text:p>
      <text:p text:style-name="P2"/>
      <text:p text:style-name="P3">Importance of Language – How our stories are connected to our land and animals</text:p>
      <text:p text:style-name="Standard"/>
      <text:list text:style-name="LFO1" text:continue-numbering="true">
        <text:list-item>
          <text:p text:style-name="P4">WSANEC : people of the emerging land.<text:s text:c="2"/>Stories go into our carvings, our belief is that animals were once “humans” and we have a deep respect for the animals. <text:s/>Every animal has its own song.</text:p>
        </text:list-item>
      </text:list>
      <text:p text:style-name="Standard"/>
      <text:p text:style-name="P5">Who we are as students at Bayside?</text:p>
      <text:p text:style-name="Standard"/>
      <text:list text:style-name="LFO2" text:continue-numbering="true">
        <text:list-item>
          <text:p text:style-name="P6">Lifting others up</text:p>
        </text:list-item>
        <text:list-item>
          <text:p text:style-name="P7">Teamwork</text:p>
        </text:list-item>
        <text:list-item>
          <text:p text:style-name="P8">Intelligent</text:p>
        </text:list-item>
        <text:list-item>
          <text:p text:style-name="P9">Competitive with in yourself and wanting to bring the best out in yourself and others</text:p>
        </text:list-item>
        <text:list-item>
          <text:p text:style-name="P10">Diverse, everyone is different and unique</text:p>
        </text:list-item>
        <text:list-item>
          <text:p text:style-name="P11">No body is alone</text:p>
        </text:list-item>
        <text:list-item>
          <text:p text:style-name="P12">Helpful</text:p>
        </text:list-item>
        <text:list-item>
          <text:p text:style-name="P13">When we work together we are stronger</text:p>
        </text:list-item>
        <text:list-item>
          <text:p text:style-name="P14">We are multi-cultural</text:p>
        </text:list-item>
        <text:list-item>
          <text:p text:style-name="P15">We are open to new ideas – we don't discriminate</text:p>
        </text:list-item>
        <text:list-item>
          <text:p text:style-name="P16">We Sharks we are powerful</text:p>
        </text:list-item>
      </text:list>
      <text:p text:style-name="Standard"/>
      <text:p text:style-name="P17">How we as students at Bayside relate to traditional totem animal symbols?</text:p>
      <text:p text:style-name="Standard"/>
      <text:list text:style-name="LFO3" text:continue-numbering="true">
        <text:list-item>
          <text:p text:style-name="P18">Bears : Strength</text:p>
        </text:list-item>
        <text:list-item>
          <text:p text:style-name="P19">Whales : Teamwork, Stay together, intelligent, work together as one</text:p>
        </text:list-item>
        <text:list-item>
          <text:p text:style-name="P20">Otters : Helpful / playful, mother is always helpful to the young, family teachings</text:p>
        </text:list-item>
        <text:list-item>
          <text:p text:style-name="P21">Welcome Figure : Always based outside our homes, historically placed by the ocean, mother nurturing / always has the love</text:p>
        </text:list-item>
      </text:list>
      <text:p text:style-name="Standard"/>
      <text:p text:style-name="P22">How to say thank you:</text:p>
      <text:p text:style-name="Standard"/>
      <text:list text:style-name="LFO4" text:continue-numbering="true">
        <text:list-item>
          <text:p text:style-name="P23">Gracias</text:p>
        </text:list-item>
        <text:list-item>
          <text:p text:style-name="P24">Thank you</text:p>
        </text:list-item>
        <text:list-item>
          <text:p text:style-name="P25">Merci</text:p>
        </text:list-item>
        <text:list-item>
          <text:p text:style-name="P26">Shyrea</text:p>
        </text:list-item>
        <text:list-item>
          <text:p text:style-name="P27">Sylumat</text:p>
        </text:list-item>
        <text:list-item>
          <text:p text:style-name="P28">Multumesk</text:p>
        </text:list-item>
        <text:list-item>
          <text:p text:style-name="P29">Hiswke</text:p>
        </text:list-item>
        <text:list-item>
          <text:p text:style-name="P30">Hayčqa</text:p>
        </text:list-item>
        <text:list-item>
          <text:p text:style-name="P31">Sign languag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Redman</meta:initial-creator>
    <dc:creator>Redman Family</dc:creator>
    <meta:creation-date>2016-02-03T23:53:00Z</meta:creation-date>
    <dc:date>2016-02-03T23:53:00Z</dc:date>
    <meta:print-date>2016-02-01T11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