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
      <style:text-properties style:font-name="Arial" fo:font-size="12pt" style:font-size-asian="12pt" style:font-name-complex="Arial"/>
    </style:style>
    <style:style style:name="P2" style:family="paragraph" style:parent-style-name="Normal">
      <style:paragraph-properties fo:text-align="center" style:justify-single-word="false"/>
      <style:text-properties style:font-name="Arial" fo:font-size="12pt" style:font-size-asian="12pt" style:font-name-complex="Arial"/>
    </style:style>
    <style:style style:name="P3" style:family="paragraph" style:parent-style-name="Normal">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style>
    <style:style style:name="P4" style:family="paragraph" style:parent-style-name="Normal">
      <style:paragraph-properties fo:margin-left="0cm" fo:margin-right="0cm" fo:text-indent="1.27cm" style:auto-text-indent="false"/>
    </style:style>
    <style:style style:name="P5" style:family="paragraph" style:parent-style-name="Normal" style:master-page-name="MP0">
      <style:paragraph-properties style:page-number="auto" fo:break-before="page"/>
      <style:text-properties style:font-name="Arial" fo:font-size="12pt" style:font-size-asian="12pt" style:font-name-complex="Arial"/>
    </style:style>
    <style:style style:name="P6" style:family="paragraph" style:parent-style-name="Normal">
      <style:text-properties style:font-name="Arial" fo:font-size="12pt" style:font-size-asian="12pt" style:font-name-complex="Arial"/>
    </style:style>
    <style:style style:name="P7" style:family="paragraph" style:parent-style-name="Normal">
      <style:text-properties style:font-name="Arial" fo:font-size="12pt" officeooo:rsid="001af989" officeooo:paragraph-rsid="001af989" style:font-size-asian="12pt" style:font-name-complex="Arial"/>
    </style:style>
    <style:style style:name="P8" style:family="paragraph" style:parent-style-name="Normal">
      <style:text-properties officeooo:paragraph-rsid="001af989"/>
    </style:style>
    <style:style style:name="T1" style:family="text">
      <style:text-properties style:font-name="Arial" fo:font-size="12pt" style:font-size-asian="12pt" style:font-name-complex="Arial"/>
    </style:style>
    <style:style style:name="T2" style:family="text">
      <style:text-properties style:font-name="Arial" fo:font-size="12pt" officeooo:rsid="001af989" style:font-size-asian="12pt" style:font-name-complex="Arial"/>
    </style:style>
    <style:style style:name="T3" style:family="text">
      <style:text-properties officeooo:rsid="001af98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h text:style-name="Heading_20_2" text:outline-level="2">Provincial and Local Government Websites</text:h>
      <text:p text:style-name="P2">(a good place to start gathering information)</text:p>
      <text:p text:style-name="P1"/>
      <text:p text:style-name="P1">BEFORE YOU BEGIN: <text:s/>While these websites will give you loads of good information on the topics listed, keep in mind that they represent one side of the problem, issue or argument. <text:s/>They are not going to direct you to the sites of groups with opposing viewpoints – you will need to find those on your own!</text:p>
      <text:p text:style-name="P1"/>
      <text:p text:style-name="P1">ANOTHER NOTE: It’s crucial that you check out who’s behind the website(s) you’re using for your research – look for ‘about us’ ‘who we are’, or something similar when you go to a website.</text:p>
      <text:p text:style-name="P1"/>
      <text:h text:style-name="Heading_20_1" text:outline-level="1">Offshore oil exploration – lifting the ban</text:h>
      <text:p text:style-name="P1"/>
      <text:p text:style-name="Normal"><text:span text:style-name="Default_20_Paragraph_20_Font"><text:span text:style-name="T1"><text:tab/></text:span></text:span><text:a xlink:type="simple" xlink:href="http://www.empr.gov.bc.ca/OG/OILANDGAS/PETROLEUMGEOLOGY/CONVENTIONALOILANDGAS/Pages/OffshoreBasins.aspx" office:target-frame-name="_top" xlink:show="replace"><text:span text:style-name="Hyperlink"><text:span text:style-name="T1">http://www.empr.gov.bc.ca/OG/OILANDGAS/PETROLEUMGEOLOGY/CONVENTIONALOILANDGAS/Pages/OffshoreBasins.aspx</text:span></text:span></text:a><text:span text:style-name="Default_20_Paragraph_20_Font"><text:span text:style-name="T1"> </text:span></text:span></text:p>
      <text:p text:style-name="P1"/>
      <text:p text:style-name="P1"><text:tab/></text:p>
      <text:h text:style-name="Heading_20_1" text:outline-level="1">Fish farming</text:h>
      <text:p text:style-name="P1"/>
      <text:p text:style-name="Normal"><text:span text:style-name="Default_20_Paragraph_20_Font"><text:span text:style-name="T1"><text:tab/></text:span></text:span><text:a xlink:type="simple" xlink:href="http://www.salmonfarmers.org/" office:target-frame-name="_top" xlink:show="replace"><text:span text:style-name="Hyperlink"><text:span text:style-name="T1">http://www.salmonfarmers.org</text:span></text:span></text:a><text:span text:style-name="Default_20_Paragraph_20_Font"><text:span text:style-name="T1"> </text:span></text:span></text:p>
      <text:p text:style-name="P1"/>
      <text:p text:style-name="P1"><text:tab/>There is no information, currently, on the provincial government’s website; this website belongs to one of the main stakeholders.</text:p>
      <text:p text:style-name="P1"/>
      <text:h text:style-name="Heading_20_1" text:outline-level="1">Sewage treatment in Victoria</text:h>
      <text:p text:style-name="P1"/>
      <text:p text:style-name="Normal"><text:span text:style-name="Default_20_Paragraph_20_Font"><text:span text:style-name="T1"><text:tab/></text:span></text:span><text:a xlink:type="simple" xlink:href="https://www.crd.bc.ca/seaterra-program" office:target-frame-name="_top" xlink:show="replace"><text:span text:style-name="Hyperlink"><text:span text:style-name="T1">https://www.crd.bc.ca/seaterra-program</text:span></text:span></text:a></text:p>
      <text:p text:style-name="P1"/>
      <text:p text:style-name="P1">A Google search will bring up lots of hits on this topic, from various viewpoints! Searching Google News would be especially helpful for finding information on both sides of the argument, as well as current, local info.</text:p>
      <text:p text:style-name="P1"/>
      <text:h text:style-name="Heading_20_1" text:outline-level="1">Droughts in BC</text:h>
      <text:p text:style-name="P1"/>
      <text:p text:style-name="Normal"><text:span text:style-name="Default_20_Paragraph_20_Font"><text:span text:style-name="T1"><text:tab/></text:span></text:span><text:a xlink:type="simple" xlink:href="http://www.livingwatersmart.ca/drought" office:target-frame-name="_top" xlink:show="replace"><text:span text:style-name="Hyperlink"><text:span text:style-name="T1">http://www.livingwater</text:span></text:span></text:a><text:bookmark-start text:name="_Hlt389511982"/><text:a xlink:type="simple" xlink:href="http://www.livingwatersmart.ca/drought" office:target-frame-name="_top" xlink:show="replace"><text:span text:style-name="Hyperlink"><text:span text:style-name="T1">s</text:span></text:span></text:a><text:bookmark-end text:name="_Hlt389511982"/><text:a xlink:type="simple" xlink:href="http://www.livingwatersmart.ca/drought" office:target-frame-name="_top" xlink:show="replace"><text:span text:style-name="Hyperlink"><text:span text:style-name="T1">mart.ca/drought</text:span></text:span></text:a></text:p>
      <text:p text:style-name="P1"/>
      <text:h text:style-name="Heading_20_1" text:outline-level="1">Floods in BC</text:h>
      <text:p text:style-name="Normal"/>
      <text:p text:style-name="P4"><text:a xlink:type="simple" xlink:href="http://www.env.gov.bc.ca/wsd/public_safety/flood/fhm-2012/flood_emg_index.html" office:target-frame-name="_top" xlink:show="replace"><text:span text:style-name="Hyperlink"><text:span text:style-name="T1">http://www.env.gov.bc.ca/wsd/public_safety/flood/fhm-2012/flood_emg_index.html</text:span></text:span></text:a></text:p>
      <text:p text:style-name="P1"/>
      <text:h text:style-name="Heading_20_1" text:outline-level="1">Water use restrictions – are they really necessary?</text:h>
      <text:p text:style-name="P1"/>
      <text:p text:style-name="Normal"><text:span text:style-name="Default_20_Paragraph_20_Font"><text:span text:style-name="T1"><text:tab/></text:span></text:span><text:a xlink:type="simple" xlink:href="https://www.crd.bc.ca/service/drinking-water/water-conservation" office:target-frame-name="_top" xlink:show="replace"><text:span text:style-name="Hyperlink"><text:span text:style-name="T1">https://www.crd.bc.ca/service/drinking-water/water-conservation</text:span></text:span></text:a></text:p>
      <text:p text:style-name="P1"/>
      <text:h text:style-name="Heading_20_1" text:outline-level="1"><text:soft-page-break/>Oil tankers on the BC coast</text:h>
      <text:p text:style-name="P1"/>
      <text:p text:style-name="Normal"><text:span text:style-name="Default_20_Paragraph_20_Font"><text:span text:style-name="T1"><text:tab/></text:span></text:span><text:a xlink:type="simple" xlink:href="http://www.env.gov.bc.ca/eemp/resources/strategies/oilstrat.htm" office:target-frame-name="_top" xlink:show="replace"><text:span text:style-name="Hyperlink"><text:span text:style-name="T1">http://www.env.gov.bc.ca/</text:span></text:span></text:a><text:bookmark-start text:name="_Hlt389511963"/><text:a xlink:type="simple" xlink:href="http://www.env.gov.bc.ca/eemp/resources/strategies/oilstrat.htm" office:target-frame-name="_top" xlink:show="replace"><text:span text:style-name="Hyperlink"><text:span text:style-name="T1">e</text:span></text:span></text:a><text:bookmark-end text:name="_Hlt389511963"/><text:a xlink:type="simple" xlink:href="http://www.env.gov.bc.ca/eemp/resources/strategies/oilstrat.htm" office:target-frame-name="_top" xlink:show="replace"><text:span text:style-name="Hyperlink"><text:span text:style-name="T1">emp/resources/strategies/oilstrat.htm</text:span></text:span></text:a><text:span text:style-name="Default_20_Paragraph_20_Font"><text:span text:style-name="T1"> </text:span></text:span></text:p>
      <text:p text:style-name="P1"/>
      <text:h text:style-name="Heading_20_1" text:outline-level="1">Pricing of BC’s water</text:h>
      <text:p text:style-name="P1"/>
      <text:p text:style-name="Normal"><text:span text:style-name="Default_20_Paragraph_20_Font"><text:span text:style-name="T1"><text:tab/></text:span></text:span><text:a xlink:type="simple" xlink:href="http://engage.gov.bc.ca/watersustainabilityact/" office:target-frame-name="_top" xlink:show="replace"><text:span text:style-name="Hyperlink"><text:span text:style-name="T1">http://engage.gov.bc.ca/watersustainabilityact/</text:span></text:span></text:a></text:p>
      <text:p text:style-name="P1"/>
      <text:p text:style-name="P3">Groundwater issues</text:p>
      <text:p text:style-name="P1"/>
      <text:p text:style-name="P4"><text:a xlink:type="simple" xlink:href="http://www.env.gov.bc.ca/wsd/plan_protect_sustain/groundwater/library/issues_bc.html" office:target-frame-name="_top" xlink:show="replace"><text:span text:style-name="Hyperlink"><text:span text:style-name="T1">http://www.env.gov.bc.ca/wsd/plan_protect_sustain/groundwater/library/issues_bc.html</text:span></text:span></text:a><text:span text:style-name="Default_20_Paragraph_20_Font"><text:span text:style-name="T1"> </text:span></text:span></text:p>
      <text:p text:style-name="P1"/>
      <text:p text:style-name="P1"><text:tab/>This is the link to the Ministry of Environment’s page on this topic. It actually contains several subtopics – choose one to cover in-depth; more than one, if they’re related; or all of them (be brief about each one, if you choose this option).</text:p>
      <text:p text:style-name="P1"><text:tab/></text:p>
      <text:p text:style-name="P3">Use of water in oil and gas development activities <text:span text:style-name="T3">(fracking)</text:span></text:p>
      <text:p text:style-name="P1"/>
      <text:p text:style-name="Normal"><text:a xlink:type="simple" xlink:href="http://www.bcogc.ca/node/11133/download" office:target-frame-name="_top" xlink:show="replace"><text:span text:style-name="Hyperlink"><text:span text:style-name="T1">http://www.bcogc.ca/node/11133/download</text:span></text:span></text:a><text:span text:style-name="Default_20_Paragraph_20_Font"><text:span text:style-name="T1"> </text:span></text:span></text:p>
      <text:p text:style-name="P1"/>
      <text:p text:style-name="P1"/>
      <text:p text:style-name="P1">Looking for another topic? <text:s/>Try these sites:</text:p>
      <text:p text:style-name="P1"/>
      <text:p text:style-name="P7">Ministry of Environment – Water Stewardship Division - <text:a xlink:type="simple" xlink:href="http://www.env.gov.bc.ca/wsd/">http://www.env.gov.bc.ca/wsd/</text:a></text:p>
      <text:p text:style-name="P7"/>
      <text:p text:style-name="P1"/>
      <text:p text:style-name="P8"><text:span text:style-name="Hyperlink"><text:span text:style-name="T2">http://www.env.gov.bc.ca/epd/main/topics.htm</text:span></text:span></text:p>
      <text:p text:style-name="P1"/>
      <text:p text:style-name="Normal"><text:a xlink:type="simple" xlink:href="http://www2.gov.bc.ca/gov/theme.page?id=A107794D5085039872470FDB7C7FE62D" office:target-frame-name="_top" xlink:show="replace"><text:span text:style-name="Hyperlink"><text:span text:style-name="T1">http://www2.gov.bc.ca/gov/theme.page?id=A107794D5085039872470FDB7C7FE62D</text:span></text:span></text:a></text:p>
      <text:p text:style-name="P1"/>
      <text:p text:style-name="Normal"><text:span text:style-name="Default_20_Paragraph_20_Font"><text:span text:style-name="T1">Remember, you need to form a question or a problem that will have two sides to debate.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CA" fo:font-style="normal" fo:text-shadow="none" style:text-underline-style="none" fo:font-weight="normal" style:letter-kerning="false" style:font-name-asian="Times New Roman" style:font-size-asian="10pt" style:language-asian="en" style:country-asian="CA"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CA" fo:font-style="normal" fo:text-shadow="none" style:text-underline-style="none" fo:font-weight="normal" style:letter-kerning="false" fo:background-color="transparent" style:font-name-asian="Times New Roman" style:font-size-asian="10pt" style:language-asian="en" style:country-asian="CA"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style:font-name="Arial" fo:font-family="Arial" style:font-family-generic="swiss" style:font-pitch="variable" fo:font-size="12pt" style:text-underline-style="solid" style:text-underline-width="auto" style:text-underline-color="font-color" style:text-underline-mode="continuous" style:text-overline-mode="continuous" style:text-line-through-mode="continuous" style:font-size-asian="12pt" style:font-name-complex="Arial" style:font-family-complex="Arial" style:font-family-generic-complex="swiss" style:font-pitch-complex="variable" fo:hyphenate="false"/>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style:style>
    <style:style style:name="Normal" style:family="paragraph">
      <style:paragraph-properties fo:hyphenation-ladder-count="no-limit"/>
      <style:text-properties style:language-asian="en" style:country-asian="US" fo:hyphenate="false"/>
    </style:style>
    <style:style style:name="Head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fo:font-size="12pt" style:font-size-asian="12pt" style:font-size-complex="12pt" fo:hyphenate="false"/>
    </style:style>
    <style:style style:name="Foot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Default_20_Paragraph_20_Font" style:display-name="Default Paragraph Font" style:family="text"/>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FollowedHyper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ourier New" fo:font-family="'Courier New'" style:font-family-generic="modern" style:font-pitch="fixed"/>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5cm" fo:margin-right="3.175cm" style:writing-mode="lr-tb"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dc:title>Provincial and Local Government Websites</dc:title>
    <meta:initial-creator>LML Consultants</meta:initial-creator>
    <meta:creation-date>2014-06-03T13:54:00Z</meta:creation-date>
    <dc:date>2015-04-21T21:52:33.838000000</dc:date>
    <meta:editing-cycles>3</meta:editing-cycles>
    <meta:editing-duration>P0D</meta:editing-duration>
    <meta:document-statistic meta:table-count="0" meta:image-count="0" meta:object-count="0" meta:page-count="2" meta:paragraph-count="34" meta:word-count="290" meta:character-count="2382" meta:non-whitespace-character-count="2097"/>
    <meta:template xlink:type="simple" xlink:actuate="onRequest" xlink:title="" xlink:href="Normal"/>
  </office:meta>
</office:document-meta>
</file>