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, sans-serif"/>
    <style:font-face style:name="Tahoma" svg:font-family="Tahoma, Arial, Helvetica, sans-serif"/>
    <style:font-face style:name="calibri" svg:font-family="calibri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2pt" officeooo:rsid="00067708" officeooo:paragraph-rsid="00067708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2pt" officeooo:rsid="0006b4c6" officeooo:paragraph-rsid="0006b4c6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2pt" officeooo:paragraph-rsid="0006b4c6" style:font-size-asian="12pt" style:font-size-complex="12pt"/>
    </style:style>
    <style:style style:name="P4" style:family="paragraph" style:parent-style-name="Standard">
      <style:text-properties fo:font-variant="normal" fo:text-transform="none" fo:color="#000000" style:font-name="Comic Sans MS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Comic Sans MS" fo:font-size="12pt" fo:letter-spacing="normal" fo:font-style="normal" fo:font-weight="normal" officeooo:rsid="0006b4c6" officeooo:paragraph-rsid="0006b4c6" style:font-size-asian="12pt" style:font-size-complex="12pt"/>
    </style:style>
    <style:style style:name="P6" style:family="paragraph" style:parent-style-name="Standard">
      <style:text-properties fo:font-variant="normal" fo:text-transform="none" fo:color="#000000" style:font-name="Comic Sans MS" fo:font-size="12pt" fo:letter-spacing="normal" style:font-size-asian="12pt" style:font-size-complex="12pt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Comic Sans MS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Comic Sans MS" fo:font-size="12pt" fo:letter-spacing="normal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Comic Sans MS" fo:font-size="12pt" officeooo:rsid="0006b4c6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officeooo:paragraph-rsid="0006b4c6"/>
    </style:style>
    <style:style style:name="T1" style:family="text">
      <style:text-properties officeooo:rsid="0006b4c6"/>
    </style:style>
    <style:style style:name="T2" style:family="text">
      <style:text-properties fo:font-variant="normal" fo:text-transform="none" fo:color="#000000" style:font-name="Comic Sans MS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Comic Sans MS" fo:font-size="12pt" fo:letter-spacing="normal" fo:font-style="normal" fo:font-weight="normal" officeooo:rsid="0006b4c6" style:font-size-asian="12pt" style:font-size-complex="12pt"/>
    </style:style>
    <style:style style:name="T4" style:family="text">
      <style:text-properties fo:font-variant="normal" fo:text-transform="none" fo:color="#0000ff" style:font-name="Comic Sans MS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800080" style:font-name="Comic Sans MS" fo:font-size="12pt" fo:letter-spacing="normal" fo:font-style="normal" fo:font-weight="normal" style:font-size-asian="12pt" style:font-size-complex="12pt"/>
    </style:style>
    <style:style style:name="T6" style:family="text">
      <style:text-properties style:text-underline-style="none" officeooo:rsid="0006b4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ks from Uvic guest speaker's presentation <text:span text:style-name="T1">on “Mother Earth”, January 28</text:span></text:p>
      <text:p text:style-name="P1"/>
      <text:p text:style-name="P3"><text:span text:style-name="T6">OCEAN HEALTH AND CONSERVATION LINKS</text:span></text:p>
      <text:p text:style-name="P3"><text:span text:style-name="T6"/></text:p>
      <text:p text:style-name="P8">Sylvia Earle on Protecting Oceans</text:p>
      <text:p text:style-name="P7"><text:a xlink:type="simple" xlink:href="http://www.ted.com/talks/sylvia_earle_s_ted_prize_wish_to_protect_our_oceans" office:target-frame-name="_blank" xlink:show="new"><text:span text:style-name="T4">http://www.ted.com/talks/sylvia_earle_s_ted_prize_wish_to_protect_our_oceans</text:span></text:a></text:p>
      <text:p text:style-name="P9"/>
      <text:p text:style-name="P8">Sylvia Earle’s Mission Blue project to protect the oceans</text:p>
      <text:p text:style-name="P7"><text:a xlink:type="simple" xlink:href="http://mission-blue.org/" office:target-frame-name="_blank" xlink:show="new"><text:span text:style-name="T4">http://mission-blue.org/</text:span></text:a></text:p>
      <text:p text:style-name="P9"/>
      <text:p text:style-name="P8">Brian Skerry TED Talk on Global Fishing Crisis</text:p>
      <text:p text:style-name="P7"><text:a xlink:type="simple" xlink:href="http://www.ted.com/talks/brian_skerry_reveals_ocean_s_glory_and_horror?language=en" office:target-frame-name="_blank" xlink:show="new"><text:span text:style-name="T4">http://www.ted.com/talks/brian_skerry_reveals_ocean_s_glory_and_horror?language=en</text:span></text:a></text:p>
      <text:p text:style-name="P9"/>
      <text:p text:style-name="P8">UPI: 'Ghost nets' said threat to marine life</text:p>
      <text:p text:style-name="P7"><text:a xlink:type="simple" xlink:href="http://www.upi.com/Science_News/2013/01/14/Ghost-nets-said-threat-to-marine-life/UPI-58621358212414/" office:target-frame-name="_blank" xlink:show="new"><text:span text:style-name="T4">http://www.upi.com/Science_News/2013/01/14/Ghost-nets-said-threat-to-marine-life/UPI-58621358212414/</text:span></text:a></text:p>
      <text:p text:style-name="P9"/>
      <text:p text:style-name="P8">Gizmodo: Why Those Little Plastic Microbeads in Your Soap Are So Bad</text:p>
      <text:p text:style-name="P7"><text:a xlink:type="simple" xlink:href="http://gizmodo.com/why-those-little-plastic-microbeads-in-your-soap-are-so-1588673783" office:target-frame-name="_blank" xlink:show="new"><text:span text:style-name="T4">http://gizmodo.com/why-those-little-plastic-microbeads-in-your-soap-are-so-1588673783</text:span></text:a></text:p>
      <text:p text:style-name="P9"/>
      <text:p text:style-name="P5">Midway: Message from the Gyre</text:p>
      <text:p text:style-name="Standard"><text:a xlink:type="simple" xlink:href="http://www.midwayfilm.com/" office:target-frame-name="_blank" xlink:show="new"><text:span text:style-name="T4">http://www.midwayfilm.com</text:span></text:a><text:span text:style-name="T2">/</text:span></text:p>
      <text:p text:style-name="P9"/>
      <text:p text:style-name="P8">The Deep-sea footprint of Deepwater Horizon</text:p>
      <text:p text:style-name="P7"><text:a xlink:type="simple" xlink:href="http://deepseanews.com/2013/08/the-deep-sea-footprint-of-deepwater-horizon/" office:target-frame-name="_blank" xlink:show="new"><text:span text:style-name="T4">http://deepseanews.com/2013/08/the-deep-sea-footprint-of-deepwater-horizon/</text:span></text:a></text:p>
      <text:p text:style-name="P9"/>
      <text:p text:style-name="P8">Mercury in seafood: Where does it come from?</text:p>
      <text:p text:style-name="P7"><text:a xlink:type="simple" xlink:href="http://grist.org/food/mercury-in-seafood-where-does-it-come-from/" office:target-frame-name="_blank" xlink:show="new"><text:span text:style-name="T4">http://grist.org/food/mercury-in-seafood-where-does-it-come-from/</text:span></text:a></text:p>
      <text:p text:style-name="P9"/>
      <text:p text:style-name="P8">Ocean Alive segment on Shouting Whales</text:p>
      <text:p text:style-name="P7"><text:a xlink:type="simple" xlink:href="http://youtu.be/4jEMIr5RkY0?list=UUADUHybWIt2RPPZtymXBozA" office:target-frame-name="_blank" xlink:show="new"><text:span text:style-name="T4">http://youtu.be/4jEMIr5RkY0?list=UUADUHybWIt2RPPZtymXBozA</text:span></text:a></text:p>
      <text:p text:style-name="P9"/>
      <text:p text:style-name="P8">Jeremy Jackson: How we wrecked the ocean</text:p>
      <text:p text:style-name="P7"><text:a xlink:type="simple" xlink:href="http://www.ted.com/talks/jeremy_jackson?language=en" office:target-frame-name="_blank" xlink:show="new"><text:span text:style-name="T4">http://www.ted.com/talks/jeremy_jackson?language=en</text:span></text:a></text:p>
      <text:p text:style-name="P9"/>
      <text:p text:style-name="P8">NASA Animation Shows Relentless Pace of 60 Years of Global Warming in 15 Seconds</text:p>
      <text:p text:style-name="P7"><text:a xlink:type="simple" xlink:href="http://ecowatch.com/2014/01/30/nasa-shows-pace-of-global-warming-15-seconds/" office:target-frame-name="_blank" xlink:show="new"><text:span text:style-name="T4">http://ecowatch.com/2014/01/30/nasa-shows-pace-of-global-warming-15-seconds/</text:span></text:a></text:p>
      <text:p text:style-name="P9"/>
      <text:p text:style-name="P8"><text:soft-page-break/>Arctic Sea Ice News &amp; Analysis</text:p>
      <text:p text:style-name="P7"><text:a xlink:type="simple" xlink:href="http://nsidc.org/arcticseaicenews" office:target-frame-name="_blank" xlink:show="new"><text:span text:style-name="T4">http://nsidc.org/arcticseaicenews</text:span></text:a><text:span text:style-name="T2">/</text:span></text:p>
      <text:p text:style-name="P9"/>
      <text:p text:style-name="P8">Runaway Glaciers in West Antarctica</text:p>
      <text:p text:style-name="P7"><text:a xlink:type="simple" xlink:href="https://www.youtube.com/watch?v=nO8kpF29Ivw" office:target-frame-name="_blank" xlink:show="new"><text:span text:style-name="T4">https://www.youtube.com/watch?v=nO8kpF29Ivw</text:span></text:a></text:p>
      <text:p text:style-name="P9"/>
      <text:p text:style-name="P8">Climate Change and Coral Bleaching</text:p>
      <text:p text:style-name="Standard"><text:a xlink:type="simple" xlink:href="https://www.youtube.com/watch?v=Lv2XxXNqZa8" office:target-frame-name="_blank" xlink:show="new"><text:span text:style-name="T4">https://www.youtube.com/watch?v=Lv2XxXNqZa8</text:span></text:a><text:span text:style-name="T2"> (starting at 7:15 into the clip)</text:span></text:p>
      <text:p text:style-name="P2"/>
      <text:p text:style-name="P5">Al Gore on the Climate Crisis</text:p>
      <text:p text:style-name="Standard"><text:a xlink:type="simple" xlink:href="http://www.ted.com/talks/al_gore_s_new_thinking_on_the_climate_crisis" office:target-frame-name="_blank" xlink:show="new"><text:span text:style-name="T4">http://www.ted.com/talks/al_gore_s_new_thinking_on_the_climate_crisis</text:span></text:a></text:p>
      <text:p text:style-name="P6"/>
      <text:p text:style-name="P4">2012 Record Minimum Sea Ice Extent</text:p>
      <text:p text:style-name="Standard"><text:a xlink:type="simple" xlink:href="http://nsidc.org/arcticseaicenews/2012/09/arctic-sea-ice-extent-settles-at-record-seasonal-minimum" office:target-frame-name="_blank" xlink:show="new"><text:span text:style-name="T4">http://nsidc.org/arcticseaicenews/2012/09/arctic-sea-ice-extent-settles-at-record-seasonal-minimum</text:span></text:a><text:span text:style-name="T2">/</text:span></text:p>
      <text:p text:style-name="P6"/>
      <text:p text:style-name="P4">Beach Cleanups: Surfriders</text:p>
      <text:p text:style-name="Standard"><text:a xlink:type="simple" xlink:href="http://vancouverisland.surfrider.org/" office:target-frame-name="_blank" xlink:show="new"><text:span text:style-name="T5">http://vancouverisland.surfrider.org/</text:span></text:a></text:p>
      <text:p text:style-name="P6"/>
      <text:p text:style-name="P4">News source for info on oceans and marine conservation:</text:p>
      <text:p text:style-name="Standard"><text:a xlink:type="simple" xlink:href="http://newsclips.marine-conservation.org/" office:target-frame-name="_blank" xlink:show="new"><text:span text:style-name="T5">http://newsclips.marine-conservation.org</text:span></text:a><text:span text:style-name="T2"> </text:span></text:p>
      <text:p text:style-name="P6"/>
      <text:p text:style-name="P4">The Emerging Frontier in Large-scale Marine Conservation</text:p>
      <text:p text:style-name="Standard"><text:a xlink:type="simple" xlink:href="http://www.marine-conservation.org/media/filer_public/filer_public/2013/12/16/toonen_et_al_2013_marine_pollution_bulletin.pdf" office:target-frame-name="_blank" xlink:show="new"><text:span text:style-name="T4">http://www.marine-conservation.org/media/filer_public/filer_public/2013/12/16/toonen_et_al_2013_marine_pollution_bulletin.pdf</text:span></text:a></text:p>
      <text:p text:style-name="P6"/>
      <text:p text:style-name="P8">Tortugas Marine Reserve yields more, larger fish</text:p>
      <text:p text:style-name="P7"><text:a xlink:type="simple" xlink:href="http://www.sciencedaily.com/releases/2013/02/130204184627.htm" office:target-frame-name="_blank" xlink:show="new"><text:span text:style-name="T4">http://www.sciencedaily.com/releases/2013/02/130204184627.htm</text:span></text:a></text:p>
      <text:p text:style-name="P9"/>
      <text:p text:style-name="P8">Living Ocean Society Map of BC Marine Protected Areas and Areas with High Conservation Utility</text:p>
      <text:p text:style-name="Standard"><text:a xlink:type="simple" xlink:href="http://www.livingoceans.org/maps/bc-marine-protected-areas-and-areas-high-conservation-utility" office:target-frame-name="_blank" xlink:show="new"><text:span text:style-name="T4">http://www.livingoceans.org/maps/bc-marine-protected-areas-and-areas-high-conservation-utility</text:span></text:a></text:p>
      <text:p text:style-name="Standard"><text:a xlink:type="simple" xlink:href="http://www.livingoceans.org/sites/default/files/MPA_ReportCard.pdf" office:target-frame-name="_blank" xlink:show="new"><text:span text:style-name="T4">http://www.livingoceans.org/sites/default/files/MPA_ReportCard.pdf</text:span></text:a></text:p>
      <text:p text:style-name="P6"/>
      <text:p text:style-name="P4">Canada Auditor General’s Report on Marine Protected areas</text:p>
      <text:p text:style-name="Standard"><text:a xlink:type="simple" xlink:href="http://www.oag-bvg.gc.ca/internet/English/mr_20130205_e_37754.html" office:target-frame-name="_blank" xlink:show="new"><text:span text:style-name="T4">http://www.oag-bvg.gc.ca/internet/English/mr_20130205_e_37754.html</text:span></text:a></text:p>
      <text:p text:style-name="P8"/>
      <text:p text:style-name="P5">A Brief Review of Preliminary Studies into the Oceanic Impact of Radionuclides from the Fukushima Dai-ichi Nuclear Power Plant</text:p>
      <text:p text:style-name="Standard"><text:soft-page-break/><text:a xlink:type="simple" xlink:href="http://www.oceannetworks.ca/radioactivity-fukushima-nuclear-power-plant" office:target-frame-name="_blank" xlink:show="new"><text:span text:style-name="T4">http://www.oceannetworks.ca/radioactivity-fukushima-nuclear-power-plant</text:span></text:a></text:p>
      <text:p text:style-name="P9"/>
      <text:p text:style-name="P8">NOAA: Controlling Nonpoint Source Pollution</text:p>
      <text:p text:style-name="P7"><text:a xlink:type="simple" xlink:href="http://oceanservice.noaa.gov/education/kits/pollution/015controlling.html" office:target-frame-name="_blank" xlink:show="new"><text:span text:style-name="T4">http://oceanservice.noaa.gov/education/kits/pollution/015controlling.html</text:span></text:a></text:p>
      <text:p text:style-name="P2"/>
      <text:p text:style-name="P2"/>
      <text:p text:style-name="P5">CLEAN TECH &amp; GREEN ENERGY LINKS</text:p>
      <text:p text:style-name="P9"/>
      <text:p text:style-name="P8">Washington Post: The coming era of unlimited — and free — clean energy</text:p>
      <text:p text:style-name="P7"><text:a xlink:type="simple" xlink:href="http://www.washingtonpost.com/blogs/innovations/wp/2014/09/19/the-coming-era-of-unlimited-and-free-clean-energy/" office:target-frame-name="_blank" xlink:show="new"><text:span text:style-name="T4">http://www.washingtonpost.com/blogs/innovations/wp/2014/09/19/the-coming-era-of-unlimited-and-free-clean-energy/</text:span></text:a></text:p>
      <text:p text:style-name="P9"/>
      <text:p text:style-name="P8">Residential Solar Products &amp; Solar Systems</text:p>
      <text:p text:style-name="P7"><text:a xlink:type="simple" xlink:href="http://hespv.ca/residential-solar-energy-systems" office:target-frame-name="_blank" xlink:show="new"><text:span text:style-name="T4">http://hespv.ca/residential-solar-energy-systems</text:span></text:a></text:p>
      <text:p text:style-name="P9"/>
      <text:p text:style-name="P8">David Suzuki Foundation: What is a Carbon Offset</text:p>
      <text:p text:style-name="P7"><text:a xlink:type="simple" xlink:href="http://www.davidsuzuki.org/issues/climate-change/science/climate-change-basics/carbon-offsets/" office:target-frame-name="_blank" xlink:show="new"><text:span text:style-name="T4">http://www.davidsuzuki.org/issues/climate-change/science/climate-change-basics/carbon-offsets/</text:span></text:a></text:p>
      <text:p text:style-name="P9"/>
      <text:p text:style-name="P8">UN Cimate Summit Opening Film: Making a World of Difference</text:p>
      <text:p text:style-name="P7"><text:a xlink:type="simple" xlink:href="http://www.un.org/climatechange/summit/2014/09/make-world-difference/" office:target-frame-name="_blank" xlink:show="new"><text:span text:style-name="T4">http://www.un.org/climatechange/summit/2014/09/make-world-difference/</text:span></text:a></text:p>
      <text:p text:style-name="P10"/>
      <text:p text:style-name="P2"/>
      <text:p text:style-name="P5">OCEAN ACIDIFICATION LINKS</text:p>
      <text:p text:style-name="P9"/>
      <text:p text:style-name="P8">A Washington family opens a hatchery in Hawaii to escape lethal waters.</text:p>
      <text:p text:style-name="P7"><text:a xlink:type="simple" xlink:href="http://apps.seattletimes.com/reports/sea-change/2013/sep/11/oysters-hit-hard/" office:target-frame-name="_blank" xlink:show="new"><text:span text:style-name="T4">http://apps.seattletimes.com/reports/sea-change/2013/sep/11/oysters-hit-hard/</text:span></text:a></text:p>
      <text:p text:style-name="P9"/>
      <text:p text:style-name="P8">Northwest Oyster Die-offs Show Ocean Acidification Has Arrived</text:p>
      <text:p text:style-name="P7"><text:a xlink:type="simple" xlink:href="http://e360.yale.edu/feature/northwest_oyster_die-offs_show_ocean_acidification_has_arrived/2466/" office:target-frame-name="_blank" xlink:show="new"><text:span text:style-name="T4">http://e360.yale.edu/feature/northwest_oyster_die-offs_show_ocean_acidification_has_arrived/2466/</text:span></text:a></text:p>
      <text:p text:style-name="P9"/>
      <text:p text:style-name="P8">Ocean Acidification Summary for Policy Makers</text:p>
      <text:p text:style-name="P8">From the 3rd Symposium on the Ocean in a High CO2 world</text:p>
      <text:p text:style-name="P7"><text:a xlink:type="simple" xlink:href="http://www.igbp.net/download/18.30566fc6142425d6c91140a/1385975160621/OA_spm2-FULL-lorez.pdf" office:target-frame-name="_blank" xlink:show="new"><text:span text:style-name="T4">http://www.igbp.net/download/18.30566fc6142425d6c91140a/1385975160621/OA_spm2-FULL-lorez.pdf</text:span></text:a></text:p>
      <text:p text:style-name="P9"/>
      <text:p text:style-name="P8">ScienceShot: Scientists Warn of Significant Harm From Ocean Acidification</text:p>
      <text:p text:style-name="P7"><text:a xlink:type="simple" xlink:href="http://news.sciencemag.org/climate/2013/11/scienceshot-scientists-warn-significant-harm-ocean-acidification" office:target-frame-name="_blank" xlink:show="new"><text:span text:style-name="T4">http://news.sciencemag.org/climate/2013/11/scienceshot-scientists-warn-significant-harm-ocean-acidification</text:span></text:a></text:p>
      <text:p text:style-name="P9"><text:soft-page-break/></text:p>
      <text:p text:style-name="P8">International Programme on the State of the Ocean</text:p>
      <text:p text:style-name="P7"><text:a xlink:type="simple" xlink:href="http://www.stateoftheocean.org/research.cfm" office:target-frame-name="_blank" xlink:show="new"><text:span text:style-name="T4">http://www.stateoftheocean.org/research.cfm</text:span></text:a></text:p>
      <text:p text:style-name="P9"/>
      <text:p text:style-name="P5">Marine Pollution Bulletin  special issue: The global state of the ocean; interactions between stresses, impacts and some potential solutions. Synthesis papers from the</text:p>
      <text:p text:style-name="P4">International Programme on the State of the Ocean 2011 and 2012 workshops</text:p>
      <text:p text:style-name="Standard"><text:a xlink:type="simple" xlink:href="http://www.stateoftheocean.org/pdfs/IPSO-Papers-Combined-15.1.14.pdf" office:target-frame-name="_blank" xlink:show="new"><text:span text:style-name="T4">http://www.stateoftheocean.org/pdfs/IPSO-Papers-Combined-15.1.14.pdf</text:span></text:a></text:p>
      <text:p text:style-name="P6"/>
      <text:p text:style-name="P4">Nature Education on Ocean Acidification</text:p>
      <text:p text:style-name="Standard"><text:a xlink:type="simple" xlink:href="http://www.nature.com/scitable/knowledge/library/ocean-acidification-25822734" office:target-frame-name="_blank" xlink:show="new"><text:span text:style-name="T4">http://www.nature.com/scitable/knowledge/library/ocean-acidification-25822734</text:span></text:a></text:p>
      <text:p text:style-name="P6"/>
      <text:p text:style-name="P4">Ocean Acidification: The Other Carbon Dioxide Problem, from PMEL</text:p>
      <text:p text:style-name="Standard"><text:a xlink:type="simple" xlink:href="http://www.pmel.noaa.gov/co2/story/Ocean+Acidification" office:target-frame-name="_blank" xlink:show="new"><text:span text:style-name="T4">http://www.pmel.noaa.gov/co2/story/Ocean+Acidification</text:span></text:a></text:p>
      <text:p text:style-name="P6"/>
      <text:p text:style-name="P4">Natural Resources Defence Council pages on Ocean Acidification</text:p>
      <text:p text:style-name="Standard"><text:a xlink:type="simple" xlink:href="http://www.nrdc.org/oceans/acidification/default.asp" office:target-frame-name="_blank" xlink:show="new"><text:span text:style-name="T4">http://www.nrdc.org/oceans/acidification/default.asp</text:span></text:a></text:p>
      <text:p text:style-name="P9"/>
      <text:p text:style-name="P8">Acid Test: The Global Challenge of Ocean Acidification</text:p>
      <text:p text:style-name="Standard"><text:a xlink:type="simple" xlink:href="http://youtu.be/5cqCvcX7buo" office:target-frame-name="_blank" xlink:show="new"><text:span text:style-name="T4">http://youtu.be/5cqCvcX7buo</text:span></text:a></text:p>
      <text:p text:style-name="P6"/>
      <text:p text:style-name="P4">Ocean Acidification Chemistry</text:p>
      <text:p text:style-name="Standard"><text:a xlink:type="simple" xlink:href="http://www.youtube.com/watch?v=ObiJIuRYr3g" office:target-frame-name="_blank" xlink:show="new"><text:span text:style-name="T4">http://www.youtube.com/watch?v=ObiJIuRYr3g</text:span></text:a></text:p>
      <text:p text:style-name="P5">Ocean acidification: Global warming's evil twin</text:p>
      <text:p text:style-name="P7"><text:a xlink:type="simple" xlink:href="https://www.skepticalscience.com/Ocean-acidification-Global-warmings-evil-twin.html" office:target-frame-name="_blank" xlink:show="new"><text:span text:style-name="T4">https://www.skepticalscience.com/Ocean-acidification-Global-warmings-evil-twin.html</text:span></text:a></text:p>
      <text:p text:style-name="P9"/>
      <text:p text:style-name="P8">Carbon Dioxide Measurements at Hawaii's Mauna Loa Observatory</text:p>
      <text:p text:style-name="P7"><text:a xlink:type="simple" xlink:href="http://keelingcurve.ucsd.edu/" office:target-frame-name="_blank" xlink:show="new"><text:span text:style-name="T4">http://keelingcurve.ucsd.edu</text:span></text:a><text:span text:style-name="T2">/</text:span></text:p>
      <text:p text:style-name="P9"/>
      <text:p text:style-name="P8">PMEL Pteropod Experiment</text:p>
      <text:p text:style-name="P7"><text:a xlink:type="simple" xlink:href="http://www.pmel.noaa.gov/co2/file/Pteropod+shell+experiment" office:target-frame-name="_blank" xlink:show="new"><text:span text:style-name="T4">http://www.pmel.noaa.gov/co2/file/Pteropod+shell+experiment</text:span></text:a></text:p>
      <text:p text:style-name="P9"/>
      <text:p text:style-name="P8">LA Times: Oceans' rising acidity a threat to shellfish — and humans</text:p>
      <text:p text:style-name="P7"><text:a xlink:type="simple" xlink:href="http://www.latimes.com/news/local/la-me-acidic-oceans-20121007,0,7494056.story" office:target-frame-name="_blank" xlink:show="new"><text:span text:style-name="T4">http://www.latimes.com/news/local/la-me-acidic-oceans-20121007,0,7494056.story</text:span></text:a></text:p>
      <text:p text:style-name="P9"/>
      <text:p text:style-name="P8">What caused Earth's temperature variations during the last 800,000 years? Data-based evidence on radiative forcing and constraints on climate sensitivity</text:p>
      <text:p text:style-name="Standard"><text:a xlink:type="simple" xlink:href="http://www.sciencedirect.com/science/article/pii/S0277379109003291" office:target-frame-name="_blank" xlink:show="new"><text:span text:style-name="T4">http://www.sciencedirect.com/science/article/pii/S0277379109003291</text:span></text:a></text:p>
      <text:p text:style-name="P6"/>
      <text:p text:style-name="P6"/>
      <text:p text:style-name="P4"><text:soft-page-break/>World Meteorological Organization Bulletin on Greenhouse Gases (including Ocean Acification):</text:p>
      <text:p text:style-name="Standard"><text:a xlink:type="simple" xlink:href="https://www.wmo.int/pages/mediacentre/press_releases/documents/1002_GHG_Bulletin.pdf" office:target-frame-name="_blank" xlink:show="new"><text:span text:style-name="T4">https://www.wmo.int/pages/mediacentre/press_releases/documents/1002_GHG_Bulletin.pdf</text:span></text:a></text:p>
      <text:p text:style-name="P6"/>
      <text:p text:style-name="P5">Recent (2014) comprehensive summary of research issues and findings related to ocean acidification was just recently published by the UNEP Secretariat of the Convention on Biological Diversity:</text:p>
      <text:p text:style-name="P7"><text:a xlink:type="simple" xlink:href="http://www.cbd.int/doc/publications/cbd-ts-75-en.pdf">http://www.cbd.int/doc/publications/cbd-ts-75-en.pdf</text:a><text:span text:style-name="T4"> </text:span><text:span text:style-name="T2">(102 page pdf)</text:span></text:p>
      <text:p text:style-name="P2"/>
      <text:p text:style-name="P2"/>
      <text:p text:style-name="P5">OCEAN NETWORKS CANADA-RELATED LINKS</text:p>
      <text:p text:style-name="P5"/>
      <text:p text:style-name="P5">Ocean Networks Canada Main Website</text:p>
      <text:p text:style-name="P11"><text:a xlink:type="simple" xlink:href="http://www.oceannetworks.ca/"><text:span text:style-name="T5">http://www.oceannetworks.ca</text:span></text:a></text:p>
      <text:p text:style-name="P11"/>
      <text:p text:style-name="P11"><text:span text:style-name="T2">Newsletters</text:span></text:p>
      <text:p text:style-name="P7"><text:a xlink:type="simple" xlink:href="http://www.oceannetworks.ca/news/newsletters" office:target-frame-name="_blank" xlink:show="new"><text:span text:style-name="T5">http://www.oceannetworks.ca/news/newsletters</text:span></text:a></text:p>
      <text:p text:style-name="P8"/>
      <text:p text:style-name="P8">Ocean Networks Canada Website</text:p>
      <text:p text:style-name="P7"><text:a xlink:type="simple" xlink:href="http://www.oceannetworks.ca/" office:target-frame-name="_blank" xlink:show="new"><text:span text:style-name="T5">http://www.oceannetworks.ca</text:span></text:a></text:p>
      <text:p text:style-name="P9"/>
      <text:p text:style-name="P8">Sights and Sounds Page</text:p>
      <text:p text:style-name="P7"><text:a xlink:type="simple" xlink:href="http://www.oceannetworks.ca/sights-sounds" office:target-frame-name="_blank" xlink:show="new"><text:span text:style-name="T5">http://www.oceannetworks.ca/sights-sounds</text:span></text:a></text:p>
      <text:p text:style-name="P8"/>
      <text:p text:style-name="P8">Sound Gallery</text:p>
      <text:p text:style-name="P7"><text:a xlink:type="simple" xlink:href="http://www.oceannetworks.ca/sights-sounds/sounds/audio-highlights" office:target-frame-name="_blank" xlink:show="new"><text:span text:style-name="T5">http://www.oceannetworks.ca/sights-sounds/sounds</text:span></text:a></text:p>
      <text:p text:style-name="P8"/>
      <text:p text:style-name="P8">Live Video from the seafloor</text:p>
      <text:p text:style-name="P7"><text:a xlink:type="simple" xlink:href="http://www.oceannetworks.ca/sights-sounds/live-video" office:target-frame-name="_blank" xlink:show="new"><text:span text:style-name="T5">http://www.oceannetworks.ca/sights-sounds/live-video</text:span></text:a></text:p>
      <text:p text:style-name="P8"/>
      <text:p text:style-name="P8">Our YouTube EDU Channel</text:p>
      <text:p text:style-name="P7"><text:a xlink:type="simple" xlink:href="http://www.youtube.com/user/OceanNetworksCanada" office:target-frame-name="_blank" xlink:show="new"><text:span text:style-name="T5">http://www.youtube.com/user/OceanNetworksCanada</text:span></text:a></text:p>
      <text:p text:style-name="P2"/>
      <text:p text:style-name="P5">Our Vimeo Channel</text:p>
      <text:p text:style-name="P7"><text:a xlink:type="simple" xlink:href="http://vimeo.com/oceannetworks/videos" office:target-frame-name="_blank" xlink:show="new"><text:span text:style-name="T5">http://vimeo.com/oceannetworks/videos</text:span></text:a></text:p>
      <text:p text:style-name="P8"/>
      <text:p text:style-name="P8">Image Gallery</text:p>
      <text:p text:style-name="P7"><text:a xlink:type="simple" xlink:href="http://www.oceannetworks.ca/sights-sounds/images" office:target-frame-name="_blank" xlink:show="new"><text:span text:style-name="T5">http://www.oceannetworks.ca/sights-sounds/images</text:span></text:a></text:p>
      <text:p text:style-name="P8"/>
      <text:p text:style-name="P8"><text:soft-page-break/>FaceBook Pages</text:p>
      <text:p text:style-name="P7"><text:a xlink:type="simple" xlink:href="https://www.facebook.com/OceanLearning" office:target-frame-name="_blank" xlink:show="new"><text:span text:style-name="T5">https://www.facebook.com/OceanLearning</text:span></text:a></text:p>
      <text:p text:style-name="P7"><text:a xlink:type="simple" xlink:href="https://www.facebook.com/OceanNetworksCanada" office:target-frame-name="_blank" xlink:show="new"><text:span text:style-name="T5">https://www.facebook.com/OceanNetworksCanada</text:span></text:a></text:p>
      <text:p text:style-name="P7"/>
      <text:p text:style-name="P11"><text:span text:style-name="T3">O</text:span><text:span text:style-name="T2">ur Photo Library</text:span></text:p>
      <text:p text:style-name="P11"><text:a xlink:type="simple" xlink:href="http://www.flickr.com/photos/oceannetworkscanada" office:target-frame-name="_blank" xlink:show="new"><text:span text:style-name="T5">http://www.flickr.com/photos/oceannetworkscanada</text:span></text:a><text:span text:style-name="T2">/</text:span></text:p>
      <text:p text:style-name="P9"/>
      <text:p text:style-name="P8">Radioactivity from the Fukushima Nuclear Power Plant</text:p>
      <text:p text:style-name="P7"><text:a xlink:type="simple" xlink:href="http://www.oceannetworks.ca/radioactivity-fukushima-nuclear-power-plant" office:target-frame-name="_blank" xlink:show="new"><text:span text:style-name="T4">http://www.oceannetworks.ca/radioactivity-fukushima-nuclear-power-plant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, sans-serif"/>
    <style:font-face style:name="Tahoma" svg:font-family="Tahoma, Arial, Helvetica, sans-serif"/>
    <style:font-face style:name="calibri" svg:font-family="calibri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raine Lindsay</meta:initial-creator>
    <meta:creation-date>2015-02-04T08:40:23.102957872</meta:creation-date>
    <dc:date>2015-02-04T09:07:57.694105767</dc:date>
    <dc:creator>Lorraine Lindsay</dc:creator>
    <meta:editing-duration>PT12M24S</meta:editing-duration>
    <meta:editing-cycles>1</meta:editing-cycles>
    <meta:document-statistic meta:table-count="0" meta:image-count="0" meta:object-count="0" meta:page-count="6" meta:paragraph-count="125" meta:word-count="572" meta:character-count="7132" meta:non-whitespace-character-count="6680"/>
    <meta:generator>LibreOffice/4.2.8.2$Linux_x86 LibreOffice_project/420m0$Build-2</meta:generator>
  </office:meta>
</office:document-meta>
</file>